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nieuwe woonwagenstandplaatsen (2 woonwagens, bergingen en geluidscherm) Aan de Dijk (Rivierenwijk) Deventer, Ganzediepstraat 4 7417CT Deventer, Ganzediepstraat 2 7417CT Deventer, [DVT00G01023] Deventer G 1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7726</text:p>
            <text:p text:style-name="common-al">
            <text:span text:style-name="nadrukvet">Verzenddatum besluit:</text:span> 08-12-2022</text:p>
            <text:p text:style-name="common-al">
            <text:span text:style-name="nadrukvet">Locatie:</text:span> Ganzediepstraat 4 7417CT Deventer, Ganzediepstraat 2 7417CT Deventer, [DVT00G01023] Deventer G 1023 , Aan de Dijk (Rivierenwijk)</text:p>
            <text:p text:style-name="common-al">
            <text:span text:style-name="nadrukvet">Projectomschrijving:</text:span> het realiseren van nieuwe woonwagenstandplaatsen (2 woonwagens, bergingen en geluidscherm) Aan de Dijk (Rivierenwijk) Devent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010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0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0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7726</meta:user-defined>
    <meta:user-defined meta:name="DCTERMS.abstract">het realiseren van nieuwe woonwagenstandplaatsen (2 woonwagens, bergingen en geluidscherm) Aan de Dijk (Rivierenwijk) Deventer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nieuwe woonwagenstandplaatsen (2 woonwagens, bergingen en geluidscherm) Aan de Dijk (Rivierenwijk) Deventer, Ganzediepstraat 4 7417CT Deventer, Ganzediepstraat 2 7417CT Deventer, [DVT00G01023] Deventer G 1023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102</meta:user-defined>
    <meta:user-defined meta:name="OVERHEIDop.GmbID/DC.identifier">gmb-2022-550102</meta:user-defined>
    <meta:user-defined meta:name="OVERHEIDop.versieInformatie"/>
  </office:meta>
</office:document-meta>
</file>