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Frieseweg 1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G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22 Alkmaar</text:span>: het uitbreiden van de woning </text:p>
            <text:p text:style-name="common-al">Datum ontvangst: 30 december 2021.</text:p>
            <text:p text:style-name="common-al">Zaaknummer: 00002728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Frieseweg 122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01</meta:user-defined>
    <meta:user-defined meta:name="OVERHEIDop.GmbID/DC.identifier">gmb-2022-5501</meta:user-defined>
    <meta:user-defined meta:name="OVERHEIDop.versieInformatie"/>
  </office:meta>
</office:document-meta>
</file>