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80, Wildervank, bouwlegalisatie en handeling(en) met gevolgen voor beschermde monu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Legaliseren van het deels slopen schoorsteen (veiligheid)</text:p>
            <text:p text:style-name="common-al">Locatie: Torenstraat 80, 9648CV Wildervank</text:p>
            <text:p text:style-name="common-al"/>
            <text:p text:style-name="common-al">Datum <text:span text:style-name="nadrukvet"><text:span text:style-name="nadrukcur">ontvangst</text:span></text:span>: 1 december 2022 (Kenmerk: 2022-06599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00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65999</meta:user-defined>
    <meta:user-defined meta:name="DCTERMS.abstract">Ontvangen aanvraag omgevingsvergunning, Torenstraat 80, Wildervank, bouwlegalisatie en handeling(en) met gevolgen voor beschermde monumenten - Legaliseren van het deels slopen schoorsteen (veiligheid)</meta:user-defined>
    <dc:language>nl</dc:language>
    <meta:user-defined meta:name="OVERHEIDop.locatietype/OVERHEIDop.gebiedsmarkering">Adres</meta:user-defined>
    <meta:user-defined meta:name="DC.title">Ontvangen aanvraag omgevingsvergunning, Torenstraat 80, Wildervank, bouwlegalisatie en handeling(en) met gevolgen voor beschermde monumenten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99</meta:user-defined>
    <meta:user-defined meta:name="OVERHEIDop.GmbID/DC.identifier">gmb-2022-550099</meta:user-defined>
    <meta:user-defined meta:name="OVERHEIDop.versieInformatie"/>
  </office:meta>
</office:document-meta>
</file>