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en handelen in strijd met regels ruimtelijke ordening voor de aanleg van een walkabel op het perceel Havenweg 6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8 december 2022 een omgevingsvergunning verleend. De omgevingsvergunning betreft de onderdelen ‘Werk of werkzaamheden uitvoeren’ en ‘Handelen in strijd met regels ruimtelijke ordening’ voor de aanleg van een walkabel vanaf het perceel Havenweg 60 naar de ligplaats van de reddingboot van de KNRM in de jachthaven van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009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9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9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werk of werkzaamheden uitvoeren en handelen in strijd met regels ruimtelijke ordening voor de aanleg van een walkabel op het perceel Havenweg 60 te Vlieland.</meta:user-defined>
    <dc:language>nl</dc:language>
    <meta:user-defined meta:name="OVERHEIDop.locatietype/OVERHEIDop.gebiedsmarkering">Adres</meta:user-defined>
    <meta:user-defined meta:name="DC.title">Vergunning voor werk of werkzaamheden uitvoeren en handelen in strijd met regels ruimtelijke ordening voor de aanleg van een walkabel op het perceel Havenweg 60 te Vlieland.</meta:user-defined>
    <meta:user-defined meta:name="DCTERMS.W3CDTF/DCTERMS.available">2022-12-12</meta:user-defined>
    <meta:user-defined meta:name="DCTERMS.W3CDTF/OVERHEIDop.jaargang">2022</meta:user-defined>
    <meta:user-defined meta:name="OVERHEIDop.publicationIssue">550096</meta:user-defined>
    <meta:user-defined meta:name="OVERHEIDop.GmbID/DC.identifier">gmb-2022-550096</meta:user-defined>
    <meta:user-defined meta:name="OVERHEIDop.versieInformatie"/>
  </office:meta>
</office:document-meta>
</file>