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6 bomen aan Piccardlaan 4, Jasmijnlaan 37, Lijsterbeslaan 7, 30, Meidoornlaan 17, Prunuslaan 2 en Spirea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ccardlaan 4, Jasmijnlaan 37, Lijsterbeslaan 7, 30, Meidoornlaan 17, Prunuslaan 2 en Spirealaan 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6 bomen (verwijderen bomen die schade aanrichten aan opstallen en zieke bomen voor veiligheid leden en opstallen) (verzenddatum 07-12-2022, dossiernummer 20227824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240</meta:user-defined>
    <dc:language>nl</dc:language>
    <meta:user-defined meta:name="OVERHEIDop.locatietype/OVERHEIDop.gebiedsmarkering">Woonplaats</meta:user-defined>
    <meta:user-defined meta:name="DC.title">Toestemming voor het vellen van 6 bomen aan Piccardlaan 4, Jasmijnlaan 37, Lijsterbeslaan 7, 30, Meidoornlaan 17, Prunuslaan 2 en Spirealaan 6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90</meta:user-defined>
    <meta:user-defined meta:name="OVERHEIDop.GmbID/DC.identifier">gmb-2022-550090</meta:user-defined>
    <meta:user-defined meta:name="OVERHEIDop.versieInformatie"/>
  </office:meta>
</office:document-meta>
</file>