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 december 2022 verleend omgevingsvergunning Westersingel 9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8 december 2022 voor het plaatsen van een steiger aan de Westersingel 9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0082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82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8 december 2022 verleend voor het plaatsen van een steiger aan de Westersingel 94 in Appingedam.</meta:user-defined>
    <dc:language>nl</dc:language>
    <meta:user-defined meta:name="OVERHEIDop.locatietype/OVERHEIDop.gebiedsmarkering">Adres</meta:user-defined>
    <meta:user-defined meta:name="DC.title">8 december 2022 verleend omgevingsvergunning Westersingel 94 in Appinge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082</meta:user-defined>
    <meta:user-defined meta:name="OVERHEIDop.GmbID/DC.identifier">gmb-2022-550082</meta:user-defined>
    <meta:user-defined meta:name="OVERHEIDop.versieInformatie"/>
  </office:meta>
</office:document-meta>
</file>