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ven Oosterdiep 39, Veendam, handeling(en) met gevolgen voor beschermde monu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Sloopvergunning</text:p>
            <text:p text:style-name="common-al">Locatie: Boven Oosterdiep 39, 9641JM Veendam</text:p>
            <text:p text:style-name="common-al"/>
            <text:p text:style-name="common-al">Datum <text:span text:style-name="nadrukvet"><text:span text:style-name="nadrukcur">ontvangst</text:span></text:span>: 7 december 2022 (Kenmerk: 2022-066641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50079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07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07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-066641</meta:user-defined>
    <meta:user-defined meta:name="DCTERMS.abstract">Ontvangen aanvraag omgevingsvergunning, Boven Oosterdiep 39, Veendam, handeling(en) met gevolgen voor beschermde monumenten - Sloopvergunning</meta:user-defined>
    <dc:language>nl</dc:language>
    <meta:user-defined meta:name="OVERHEIDop.locatietype/OVERHEIDop.gebiedsmarkering">Adres</meta:user-defined>
    <meta:user-defined meta:name="DC.title">Ontvangen aanvraag omgevingsvergunning, Boven Oosterdiep 39, Veendam, handeling(en) met gevolgen voor beschermde monumenten.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079</meta:user-defined>
    <meta:user-defined meta:name="OVERHEIDop.GmbID/DC.identifier">gmb-2022-550079</meta:user-defined>
    <meta:user-defined meta:name="OVERHEIDop.versieInformatie"/>
  </office:meta>
</office:document-meta>
</file>