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verbouwing en verduurzaming van de woning, District West Breda, Koeieweide 8 4824E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151</text:p>
            <text:p text:style-name="common-al">Ingekomen: 18-11-2022</text:p>
            <text:p text:style-name="common-al">Locatie: District West Breda, Koeieweide 8 4824EJ Breda</text:p>
            <text:p text:style-name="common-al">Projectomschrijving: een verbouwing en verduurzaming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0074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7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7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151</meta:user-defined>
    <meta:user-defined meta:name="DCTERMS.abstract">een verbouwing en verduurzaming van de woning</meta:user-defined>
    <dc:language>nl</dc:language>
    <meta:user-defined meta:name="OVERHEIDop.locatietype/OVERHEIDop.gebiedsmarkering">Punt</meta:user-defined>
    <meta:user-defined meta:name="DC.title">Aanvraag omgevingsvergunning, een verbouwing en verduurzaming van de woning, District West Breda, Koeieweide 8 4824EJ Breda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074</meta:user-defined>
    <meta:user-defined meta:name="OVERHEIDop.GmbID/DC.identifier">gmb-2022-550074</meta:user-defined>
    <meta:user-defined meta:name="OVERHEIDop.versieInformatie"/>
  </office:meta>
</office:document-meta>
</file>