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ssenweg 45, 2132 CS, splitsen bestaande winkelruimte naar twee winkelruimten, 07-12-2022, zaaknummer 7092073, olonummer 7448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007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7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7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ussenweg 45, 2132 CS, splitsen bestaande winkelruimte naar twee winkelruimten, 07-12-2022, zaaknummer 7092073, olonummer 7448951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70</meta:user-defined>
    <meta:user-defined meta:name="OVERHEIDop.GmbID/DC.identifier">gmb-2022-550070</meta:user-defined>
    <meta:user-defined meta:name="OVERHEIDop.versieInformatie"/>
  </office:meta>
</office:document-meta>
</file>