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4472 Akkerweg 6 b te Berkel-Enschot, kappen van een boom, verzonden 8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472 - B - Akkerweg 6 b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006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6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6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4472 Akkerweg 6 b te Berkel-Enschot, kappen van een boom, verzonden 8 december 2022.</meta:user-defined>
    <meta:user-defined meta:name="DCTERMS.W3CDTF/DCTERMS.available">2022-12-12</meta:user-defined>
    <meta:user-defined meta:name="DCTERMS.W3CDTF/OVERHEIDop.jaargang">2022</meta:user-defined>
    <meta:user-defined meta:name="OVERHEIDop.externeBijlage">Kappen van een boom|exb-2022-67881</meta:user-defined>
    <meta:user-defined meta:name="OVERHEIDop.publicationIssue">550069</meta:user-defined>
    <meta:user-defined meta:name="OVERHEIDop.GmbID/DC.identifier">gmb-2022-550069</meta:user-defined>
    <meta:user-defined meta:name="OVERHEIDop.versieInformatie"/>
  </office:meta>
</office:document-meta>
</file>