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olenzicht 15f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Zundert een melding ontvangen voor activiteiten waarvoor geen vergunningplicht geldt op locatie Molenzicht 15f in Zundert. De melding is geregistreerd onder zaaknummer Z22-005715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715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006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Molenzicht 15f in Zunde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66</meta:user-defined>
    <meta:user-defined meta:name="OVERHEIDop.GmbID/DC.identifier">gmb-2022-550066</meta:user-defined>
    <meta:user-defined meta:name="OVERHEIDop.versieInformatie"/>
  </office:meta>
</office:document-meta>
</file>