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straat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22 een besluit genomen op de aanvraag voor een omgevingsvergunning op locatie Kastanjestraat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 en het aanbouwen van een garage</text:p>
            <text:p text:style-name="common-al">Locatie: Kastanjestraat 9 te Veghel</text:p>
            <text:p text:style-name="common-al">Zaaknummer: OV-2022-069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006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6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stanjestraat 9 te Vegh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65</meta:user-defined>
    <meta:user-defined meta:name="OVERHEIDop.GmbID/DC.identifier">gmb-2022-550065</meta:user-defined>
    <meta:user-defined meta:name="OVERHEIDop.versieInformatie"/>
  </office:meta>
</office:document-meta>
</file>