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Vierkant 6 in Heiloo, het plaatsen van een dakkapel in het achterdakvlak van de woning, verzenddatum 2 december 2022 (Z22 099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00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Vierkant 6 in Heiloo, het plaatsen van een dakkapel in het achterdakvlak van de woning, verzenddatum 2 december 2022 (Z22 09905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064</meta:user-defined>
    <meta:user-defined meta:name="OVERHEIDop.GmbID/DC.identifier">gmb-2022-550064</meta:user-defined>
    <meta:user-defined meta:name="OVERHEIDop.versieInformatie"/>
  </office:meta>
</office:document-meta>
</file>