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710 (Spieringweg/ N201), uitvoeren van diverse werkzaamheden i.v.m. aanleggen van een voetpad/ fietspad, 07-12-2022, zaaknummer 7092004, olonummer 74473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006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6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6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kavel HLM03 AC 710 (Spieringweg/ N201), uitvoeren van diverse werkzaamheden i.v.m. aanleggen van een voetpad/ fietspad, 07-12-2022, zaaknummer 7092004, olonummer 7447353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60</meta:user-defined>
    <meta:user-defined meta:name="OVERHEIDop.GmbID/DC.identifier">gmb-2022-550060</meta:user-defined>
    <meta:user-defined meta:name="OVERHEIDop.versieInformatie"/>
  </office:meta>
</office:document-meta>
</file>