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03 Quirijnstok sectie A 4124 te Tilburg, kappen van 2 bomen, verzonden 8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03 - B - Quirijnstok sectie A 4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0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4403 Quirijnstok sectie A 4124 te Tilburg, kappen van 2 bomen, verzonden 8 december 2022.</meta:user-defined>
    <meta:user-defined meta:name="DCTERMS.W3CDTF/DCTERMS.available">2022-12-12</meta:user-defined>
    <meta:user-defined meta:name="DCTERMS.W3CDTF/OVERHEIDop.jaargang">2022</meta:user-defined>
    <meta:user-defined meta:name="OVERHEIDop.externeBijlage">Kappen van 2 bomen|exb-2022-67880</meta:user-defined>
    <meta:user-defined meta:name="OVERHEIDop.publicationIssue">550059</meta:user-defined>
    <meta:user-defined meta:name="OVERHEIDop.GmbID/DC.identifier">gmb-2022-550059</meta:user-defined>
    <meta:user-defined meta:name="OVERHEIDop.versieInformatie"/>
  </office:meta>
</office:document-meta>
</file>