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pindel 15 in Heiloo, het veranderen van de woning (verplaatsen voordeurkozijn van zijgevel naar voorgevel), verzenddatum 2 december 2022 (Z22 098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00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Spindel 15 in Heiloo, het veranderen van de woning (verplaatsen voordeurkozijn van zijgevel naar voorgevel), verzenddatum 2 december 2022 (Z22 098978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058</meta:user-defined>
    <meta:user-defined meta:name="OVERHEIDop.GmbID/DC.identifier">gmb-2022-550058</meta:user-defined>
    <meta:user-defined meta:name="OVERHEIDop.versieInformatie"/>
  </office:meta>
</office:document-meta>
</file>