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Keteldiepstraat, t.h.v. nr. 47 e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locatie Keteldiepstraat, t.h.v. nr. 47 en 57. Het betreft het kappen van 2 meidoorns. De melding is geregistreerd onder zaaknummer V-2022-71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05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05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melding kappen  Keteldiepstraat, t.h.v. nr. 47 en 57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057</meta:user-defined>
    <meta:user-defined meta:name="OVERHEIDop.GmbID/DC.identifier">gmb-2022-550057</meta:user-defined>
    <meta:user-defined meta:name="OVERHEIDop.versieInformatie"/>
  </office:meta>
</office:document-meta>
</file>