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36 Piusstraat 375 te Tilburg, verbouwen van de woning, verzonden 8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36 - B - Piusstraat 3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05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5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5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36 Piusstraat 375 te Tilburg, verbouwen van de woning, verzonden 8 december 2022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51</meta:user-defined>
    <meta:user-defined meta:name="OVERHEIDop.GmbID/DC.identifier">gmb-2022-550051</meta:user-defined>
    <meta:user-defined meta:name="OVERHEIDop.versieInformatie"/>
  </office:meta>
</office:document-meta>
</file>