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nnewatersweg 2a in Heiloo, het plaatsen van een snellader voor het laden van elektrische auto's incl kleine luifel en het verplaatsen van een stofzuiger, datum ontvangst 5 december 2022  (Z22 102647)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00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ennewatersweg 2a in Heiloo, het plaatsen van een snellader voor het laden van elektrische auto's incl kleine luifel en het verplaatsen van een stofzuiger, datum ontvangst 5 december 2022  (Z22 102647)</meta:user-defined>
    <meta:user-defined meta:name="DCTERMS.W3CDTF/DCTERMS.available">2022-12-14</meta:user-defined>
    <meta:user-defined meta:name="DCTERMS.W3CDTF/OVERHEIDop.jaargang">2022</meta:user-defined>
    <meta:user-defined meta:name="OVERHEIDop.publicationIssue">550049</meta:user-defined>
    <meta:user-defined meta:name="OVERHEIDop.GmbID/DC.identifier">gmb-2022-550049</meta:user-defined>
    <meta:user-defined meta:name="OVERHEIDop.versieInformatie"/>
  </office:meta>
</office:document-meta>
</file>