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te Bovensmilde, Hoofdweg 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aanbouw te Bovensmilde, Hoofdweg 13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004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te Bovensmilde, Hoofdweg 135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46</meta:user-defined>
    <meta:user-defined meta:name="OVERHEIDop.GmbID/DC.identifier">gmb-2022-550046</meta:user-defined>
    <meta:user-defined meta:name="OVERHEIDop.versieInformatie"/>
  </office:meta>
</office:document-meta>
</file>