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xtra dakisolatie aan Onnemaheerd 93 t/m 113, Wilkemaheerd 78 t/m 9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maheerd 93 t/m 113, Wilkemaheerd 78 t/m 93 te Groningen</text:p>
                  </table:table-cell>
                  <table:table-cell table:style-name="entry" table:number-rows-spanned="1" table:number-columns-spanned="1">
                    <text:p text:style-name="table_al">9736 AS</text:p>
                  </table:table-cell>
                  <table:table-cell table:style-name="entry" table:number-rows-spanned="1" table:number-columns-spanned="1">
                    <text:p text:style-name="table_al">aanbrengen extra dakisolatie (verzenddatum 05-12-2022, dossiernummer 20227792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4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brengen van extra dakisolatie aan Onnemaheerd 93 t/m 113, Wilkemaheerd 78 t/m 93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42</meta:user-defined>
    <meta:user-defined meta:name="OVERHEIDop.GmbID/DC.identifier">gmb-2022-550042</meta:user-defined>
    <meta:user-defined meta:name="OVERHEIDop.versieInformatie"/>
  </office:meta>
</office:document-meta>
</file>