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51, 1214 AX Hilversum, Gijsbrecht van Amstelstraat 151A, 1214 AX Hilversum, Gijsbrecht van Amstelstraat 151B, 1214 AX Hilversum, Gijsbrecht van Amstelstraat 153, 1214 AX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ijsbrecht van Amstelstraat 151, 1214 AX Hilversum, Gijsbrecht van Amstelstraat 151A, 1214 AX Hilversum, Gijsbrecht van Amstelstraat 151B, 1214 AX Hilversum, Gijsbrecht van Amstelstraat 153, 1214 AX Hilversum (plaatsen zonnepanelen); CLZ-00003060; 05-12-2022; Status: Zaak gestart, gemeente Hilversum</text:span>
          </text:p>
            <text:p text:style-name="common-al">
            
          </text:p>
            <text:p text:style-name="common-al">Datum indiening aanvraag: 05-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04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4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4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ijsbrecht van Amstelstraat 151, 1214 AX Hilversum, Gijsbrecht van Amstelstraat 151A, 1214 AX Hilversum, Gijsbrecht van Amstelstraat 151B, 1214 AX Hilversum, Gijsbrecht van Amstelstraat 153, 1214 AX H</meta:user-defined>
    <meta:user-defined meta:name="DCTERMS.W3CDTF/DCTERMS.available">2022-12-12</meta:user-defined>
    <meta:user-defined meta:name="DCTERMS.W3CDTF/OVERHEIDop.jaargang">2022</meta:user-defined>
    <meta:user-defined meta:name="OVERHEIDop.publicationIssue">550041</meta:user-defined>
    <meta:user-defined meta:name="OVERHEIDop.GmbID/DC.identifier">gmb-2022-550041</meta:user-defined>
    <meta:user-defined meta:name="OVERHEIDop.versieInformatie"/>
  </office:meta>
</office:document-meta>
</file>