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erk of werkzaamheden uitvoeren voor terreinherstelwerkzaamheden op het perceel Kampweg 1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aanvraag voor een omgevingsvergunning ontvangen voor het onderdeel ‘Werk of werkzaamheden uitvoeren’ voor terreinherstelwerkzaamheden op het perceel Kampweg 1 te Vlieland.</text:p>
            <text:p text:style-name="tussenkopcur">Waarom publiceert de gemeente Vlieland dit bericht?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5 december 2022. De gemeente Vlieland neemt daarover waarschijnlijk uiterlijk 30 januari 2023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562-452707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550040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040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040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werk of werkzaamheden uitvoeren voor terreinherstelwerkzaamheden op het perceel Kampweg 1 te Vlieland.</meta:user-defined>
    <dc:language>nl</dc:language>
    <meta:user-defined meta:name="OVERHEIDop.locatietype/OVERHEIDop.gebiedsmarkering">Adres</meta:user-defined>
    <meta:user-defined meta:name="DC.title">Aanvraag vergunning voor werk of werkzaamheden uitvoeren voor terreinherstelwerkzaamheden op het perceel Kampweg 1 te Vlieland.</meta:user-defined>
    <meta:user-defined meta:name="DCTERMS.W3CDTF/DCTERMS.available">2022-12-12</meta:user-defined>
    <meta:user-defined meta:name="DCTERMS.W3CDTF/OVERHEIDop.jaargang">2022</meta:user-defined>
    <meta:user-defined meta:name="OVERHEIDop.publicationIssue">550040</meta:user-defined>
    <meta:user-defined meta:name="OVERHEIDop.GmbID/DC.identifier">gmb-2022-550040</meta:user-defined>
    <meta:user-defined meta:name="OVERHEIDop.versieInformatie"/>
  </office:meta>
</office:document-meta>
</file>