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arkeervergunningen Waterland 2022</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wenselijk is om gewijzigde beleidsregels vast te stellen in verband met aanpassingen van de voorwaarden van het beleid omtrent het verlenen van parkeervergunningen op Marken en Monnickendam;</text:p>
            <text:p text:style-name="al"/>
            <text:p text:style-name="al">gelet op artikel 4:81, eerste lid, van de Algemene wet bestuursrecht en artikel 3, eerste lid onderdeel a, van de Parkeerverordening Waterland 2017,</text:p>
            <text:p text:style-name="al"/>
            <text:p text:style-name="al">
            <text:span text:style-name="nadrukvet">BESLUIT:</text:span>
          </text:p>
            <text:p text:style-name="al">vast te stellen de navolgende Beleidsregels parkeervergunningen Wat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it beleid is van toepassing op aanvragen om een parkeervergunning op grond van artikel 3, eerste lid onderdeel a, van de Parkeerverordening Waterland 2017 in het gebied dat is aangewezen voor het parkeren door vergunninghouders op Marken en in Monnickendam.</text:p>
          </text:section>
          <text:section text:name="artikel_id1-3-2-2-2" text:style-name="artikel">
            <text:p text:style-name="artikel_kop_titel"><text:span text:style-name="artikel_kop_label">Artikel</text:span> <text:span text:style-name="artikel_kop_nr">2</text:span> Voorwaarden parkeervergunning Marken</text:p>
            <text:list text:style-name="id1-3-2-2-2-2">
              <text:list-item text:style-override="id1-3-2-2-2-2">
                <text:number>1.</text:number>
                <text:p text:style-name="al">Maximaal één parkeervergunning voor het grote parkeerterrein voor de duur van één jaar (gebied ten behoeve van betaald parkeren) wordt verleend aan:</text:p>
                <text:list text:style-name="id1-3-2-2-2-2-3">
                  <text:list-item text:style-override="id1-3-2-2-2-2-3-1">
                    <text:number>a.</text:number>
                    <text:p text:style-name="al">Huurders/eigenaren van een volkstuin;</text:p>
                  </text:list-item>
                  <text:list-item text:style-override="id1-3-2-2-2-2-3-2">
                    <text:number>b.</text:number>
                    <text:p text:style-name="al">Huurders/eigenaren van een ligplaats in de Haven;</text:p>
                  </text:list-item>
                  <text:list-item text:style-override="id1-3-2-2-2-2-3-3">
                    <text:number>c.</text:number>
                    <text:p text:style-name="al">Huurders/eigenaren van een woning, niet zijnde bewoners gevestigd op een woonadres op Marken, indien men vóór 2023 in bezit is gekomen van de woning.</text:p>
                  </text:list-item>
                </text:list>
              </text:list-item>
              <text:list-item text:style-override="id1-3-2-2-2-3">
                <text:number>2.</text:number>
                <text:p text:style-name="al">Maximaal twee parkeervergunningen worden verleend aan:</text:p>
                <text:list text:style-name="id1-3-2-2-2-3-3">
                  <text:list-item text:style-override="id1-3-2-2-2-3-3-1">
                    <text:number>a.</text:number>
                    <text:p text:style-name="al">Bewoners gevestigd op een woonadres op Marken.</text:p>
                  </text:list-item>
                </text:list>
              </text:list-item>
              <text:list-item text:style-override="id1-3-2-2-2-4">
                <text:number>3.</text:number>
                <text:p text:style-name="al">Maximaal vijf parkeervergunningen worden verleend aan:</text:p>
                <text:list text:style-name="id1-3-2-2-2-4-3">
                  <text:list-item text:style-override="id1-3-2-2-2-4-3-1">
                    <text:number>a.</text:number>
                    <text:p text:style-name="al">Bedrijven of instellingen gevestigd op een bedrijfsadres op Marken.</text:p>
                  </text:list-item>
                </text:list>
              </text:list-item>
              <text:list-item text:style-override="id1-3-2-2-2-5">
                <text:number>4.</text:number>
                <text:p text:style-name="al">Parkeervergunningen worden daarnaast verleend aan:</text:p>
                <text:list text:style-name="id1-3-2-2-2-5-3">
                  <text:list-item text:style-override="id1-3-2-2-2-5-3-1">
                    <text:number>a.</text:number>
                    <text:p text:style-name="al">Brandweer, politie, KNRM, arts, verloskundige, thuiszorg en ziekenvervoer;</text:p>
                  </text:list-item>
                  <text:list-item text:style-override="id1-3-2-2-2-5-3-2">
                    <text:number>b.</text:number>
                    <text:p text:style-name="al">Medewerkers van de overheidsinstellingen, waarvoor het beroepsmatig nodig is zich te bevinden op Marken;</text:p>
                  </text:list-item>
                  <text:list-item text:style-override="id1-3-2-2-2-5-3-3">
                    <text:number>c.</text:number>
                    <text:p text:style-name="al">Bedrijven die, in opdracht van de overheid of woningbouwverenigingen, werkzaamheden in het gebied moeten uitvoeren;</text:p>
                  </text:list-item>
                  <text:list-item text:style-override="id1-3-2-2-2-5-3-4">
                    <text:number>d.</text:number>
                    <text:p text:style-name="al">(lokale) pers;</text:p>
                  </text:list-item>
                  <text:list-item text:style-override="id1-3-2-2-2-5-3-5">
                    <text:number>e.</text:number>
                    <text:p text:style-name="al">Organisatoren van een door de gemeente vergund evenement op Marken.</text:p>
                  </text:list-item>
                </text:list>
              </text:list-item>
            </text:list>
          </text:section>
          <text:section text:name="artikel_id1-3-2-2-3" text:style-name="artikel">
            <text:p text:style-name="artikel_kop_titel"><text:span text:style-name="artikel_kop_label">Artikel</text:span> <text:span text:style-name="artikel_kop_nr">3</text:span> Parkeervergunning ten behoeve van bezoekers op Marken</text:p>
            <text:list text:style-name="id1-3-2-2-3-2">
              <text:list-item text:style-override="id1-3-2-2-3-2">
                <text:number>1.</text:number>
                <text:p text:style-name="al">In aanvulling op artikel 2 kunnen partijen als genoemd in artikel 2, derde lid onder a, twee parkeervergunningen aanvragen die niet gesteld zijn op kenteken maar op adres en gebruikt kunnen worden voor bezoekers aan de genoemde partijen.</text:p>
              </text:list-item>
              <text:list-item text:style-override="id1-3-2-2-3-3">
                <text:number>2.</text:number>
                <text:p text:style-name="al">In aanvulling op artikel 2 kunnen partijen als genoemd in artikel 2, tweede lid onder a, één parkeervergunning aanvragen die niet gesteld is op kenteken maar op adres en gebruikt kan worden voor bezoekers aan de genoemde partij.</text:p>
              </text:list-item>
            </text:list>
          </text:section>
          <text:section text:name="artikel_id1-3-2-2-4" text:style-name="artikel">
            <text:p text:style-name="artikel_kop_titel"><text:span text:style-name="artikel_kop_label">Artikel</text:span> <text:span text:style-name="artikel_kop_nr">4</text:span> Voorwaarden parkeervergunning Cornelis Dirkszoonlaan Monnickendam</text:p>
            <text:list text:style-name="id1-3-2-2-4-2">
              <text:list-item text:style-override="id1-3-2-2-4-2">
                <text:number>1.</text:number>
                <text:p text:style-name="al">Maximaal twee parkeervergunningen worden verleend aan:</text:p>
                <text:list text:style-name="id1-3-2-2-4-2-3">
                  <text:list-item text:style-override="id1-3-2-2-4-2-3-1">
                    <text:number>a.</text:number>
                    <text:p text:style-name="al">Bewoners gevestigd op een woonadres aan de Cornelis Dirkszoonlaan.</text:p>
                  </text:list-item>
                </text:list>
              </text:list-item>
              <text:list-item text:style-override="id1-3-2-2-4-3">
                <text:number>2.</text:number>
                <text:p text:style-name="al">Maximaal vijf parkeervergunningen worden verleend aan:</text:p>
                <text:list text:style-name="id1-3-2-2-4-3-3">
                  <text:list-item text:style-override="id1-3-2-2-4-3-3-1">
                    <text:number>a.</text:number>
                    <text:p text:style-name="al">Bedrijven of instellingen gevestigd op een bedrijfsadres aan de Cornelis Dirkszoonlaan.</text:p>
                  </text:list-item>
                </text:list>
              </text:list-item>
              <text:list-item text:style-override="id1-3-2-2-4-4">
                <text:number>3.</text:number>
                <text:p text:style-name="al">Parkeervergunningen worden daarnaast verleend aan:</text:p>
                <text:list text:style-name="id1-3-2-2-4-4-3">
                  <text:list-item text:style-override="id1-3-2-2-4-4-3-1">
                    <text:number>a.</text:number>
                    <text:p text:style-name="al">Brandweer, politie, arts, verloskundige, thuiszorgen en ziekenvervoer;</text:p>
                  </text:list-item>
                  <text:list-item text:style-override="id1-3-2-2-4-4-3-2">
                    <text:number>b.</text:number>
                    <text:p text:style-name="al">Medewerkers van de overheidsinstellingen, waarvoor het beroepsmatig nodig is zich te bevinden in de Cornelis Dirkszoonlaan;</text:p>
                  </text:list-item>
                  <text:list-item text:style-override="id1-3-2-2-4-4-3-3">
                    <text:number>c.</text:number>
                    <text:p text:style-name="al">Bedrijven die, in opdracht van de overheid of woningbouwverenigingen, werkzaamheden in het gebied moet uitvoeren.</text:p>
                  </text:list-item>
                </text:list>
              </text:list-item>
            </text:list>
          </text:section>
          <text:section text:name="artikel_id1-3-2-2-5" text:style-name="artikel">
            <text:p text:style-name="artikel_kop_titel"><text:span text:style-name="artikel_kop_label">Artikel</text:span> <text:span text:style-name="artikel_kop_nr">5</text:span> Aanvullende bewijslast</text:p>
            <text:p text:style-name="al">Bij het verstrekken van een parkeervergunning wordt van de aanvrager verlangd dat, door het toesturen van aanvullende bewijslast, aangetoond wordt dat tot de doelgroep wordt behoord.</text:p>
          </text:section>
          <text:section text:name="artikel_id1-3-2-2-6" text:style-name="artikel">
            <text:p text:style-name="artikel_kop_titel"><text:span text:style-name="artikel_kop_label">Artikel</text:span> <text:span text:style-name="artikel_kop_nr">6</text:span> Intrekking beleidsregel</text:p>
            <text:p text:style-name="al">De beleidsregels parkeervergunningen Waterland 2017 worden ingetrokken.</text:p>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de dag na bekendmaking.</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leidsregels parkeervergunningen gemeente Waterland 2022</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9 november 2022.</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500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2-11-05</meta:user-defined>
    <meta:user-defined meta:name="DC.source">Parkeerverordening Waterland 2017]|[https://lokaleregelgeving.overheid.nl/CVDR432238/1</meta:user-defined>
    <meta:user-defined meta:name="DCTERMS.alternative">Beleidsregels parkeervergunningen gemeente Waterland 2022</meta:user-defined>
    <dc:language>nl</dc:language>
    <meta:user-defined meta:name="OVERHEIDop.locatietype/OVERHEIDop.gebiedsmarkering">Gemeente</meta:user-defined>
    <meta:user-defined meta:name="DC.title">Beleidsregels parkeervergunningen Waterland 2022</meta:user-defined>
    <meta:user-defined meta:name="DCTERMS.W3CDTF/DCTERMS.available">2022-12-15</meta:user-defined>
    <meta:user-defined meta:name="DCTERMS.W3CDTF/OVERHEIDop.jaargang">2022</meta:user-defined>
    <meta:user-defined meta:name="OVERHEIDop.publicationIssue">550039</meta:user-defined>
    <meta:user-defined meta:name="OVERHEIDop.betreftRegeling">CVDR685761_1</meta:user-defined>
    <meta:user-defined meta:name="xs:date/OVERHEIDop.startdatum">2022-12-16</meta:user-defined>
    <meta:user-defined meta:name="OVERHEIDop.GmbID/DC.identifier">gmb-2022-550039</meta:user-defined>
    <meta:user-defined meta:name="OVERHEIDop.versieInformatie"/>
  </office:meta>
</office:document-meta>
</file>