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542</text:span>
          </text:p>
            <text:p text:style-name="common-al">Gemeente Amstelveen heeft op 8 december 2022 een besluit genomen op de aanvraag evenementenvergunning voor Vlooienmarkt Amstelveen op 8 januari, 5 februari, 5 maart en 2 april 2023. Periode geldigheid vergunning: tot 8 januari 2028. De locatie is Langs de Akker 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754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0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gs de Akker 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35</meta:user-defined>
    <meta:user-defined meta:name="OVERHEIDop.GmbID/DC.identifier">gmb-2022-550035</meta:user-defined>
    <meta:user-defined meta:name="OVERHEIDop.versieInformatie"/>
  </office:meta>
</office:document-meta>
</file>