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Olympia’s Tour 3e etappe Gieten – Ruurlo wielerwedstrijd op 24 maart 2023 doorgang via Hoogeveensevaart in Hoogeveen (06-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0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 - Ingekomen aanvraag: Olympia’s Tour 3e etappe Gieten – Ruurlo wielerwedstrijd op 24 maart 2023 doorgang via Hoogeveensevaart in Hoogeveen (06-12-2022).</meta:user-defined>
    <meta:user-defined meta:name="DCTERMS.W3CDTF/DCTERMS.available">2022-12-14</meta:user-defined>
    <meta:user-defined meta:name="DCTERMS.W3CDTF/OVERHEIDop.jaargang">2022</meta:user-defined>
    <meta:user-defined meta:name="OVERHEIDop.publicationIssue">550031</meta:user-defined>
    <meta:user-defined meta:name="OVERHEIDop.GmbID/DC.identifier">gmb-2022-550031</meta:user-defined>
    <meta:user-defined meta:name="OVERHEIDop.versieInformatie"/>
  </office:meta>
</office:document-meta>
</file>