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Verleende vergunning: Kidsfestijn, Neuzendijk 1 te Ruinen op 23 september 2023. Meerjarige vergunning (07-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002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2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2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Verleende vergunning: Kidsfestijn, Neuzendijk 1 te Ruinen op 23 september 2023. Meerjarige vergunning (07-12-2022)</meta:user-defined>
    <meta:user-defined meta:name="DCTERMS.W3CDTF/DCTERMS.available">2022-12-14</meta:user-defined>
    <meta:user-defined meta:name="DCTERMS.W3CDTF/OVERHEIDop.jaargang">2022</meta:user-defined>
    <meta:user-defined meta:name="OVERHEIDop.publicationIssue">550023</meta:user-defined>
    <meta:user-defined meta:name="OVERHEIDop.GmbID/DC.identifier">gmb-2022-550023</meta:user-defined>
    <meta:user-defined meta:name="OVERHEIDop.versieInformatie"/>
  </office:meta>
</office:document-meta>
</file>