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terrein Panningen 9D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december 2022 een sloopmelding ontvangen voor de asbestverwijdering op de locatie Industrieterrein Panningen 9D te Panningen. De melding is geregistreerd onder zaaknummer 18942676534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5001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1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Industrieterrein Panningen 9D te Panning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017</meta:user-defined>
    <meta:user-defined meta:name="OVERHEIDop.GmbID/DC.identifier">gmb-2022-550017</meta:user-defined>
    <meta:user-defined meta:name="OVERHEIDop.versieInformatie"/>
  </office:meta>
</office:document-meta>
</file>