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dakoverstek te Beilen, rijtjeswoningen aan het Papen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passen van het dakoverstek te Beilen, rijtjeswoningen aan het Papenkamp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001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1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passen van het dakoverstek te Beilen, rijtjeswoningen aan het Papenkamp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15</meta:user-defined>
    <meta:user-defined meta:name="OVERHEIDop.GmbID/DC.identifier">gmb-2022-550015</meta:user-defined>
    <meta:user-defined meta:name="OVERHEIDop.versieInformatie"/>
  </office:meta>
</office:document-meta>
</file>