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umeshoek 24 te Beringe</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Peel en Maas een aanvraag omgevingsvergunning ontvangen voor het uitbreiden bestaand kassencomplex en het huisvesten van 14 arbeidsmigranten op locatie Kaumeshoek 24 te Beringe. De aanvraag is geregistreerd onder zaaknummer 18942674255.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00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Kaumeshoek 24 te Beringe</meta:user-defined>
    <meta:user-defined meta:name="DCTERMS.W3CDTF/DCTERMS.available">2022-12-12</meta:user-defined>
    <meta:user-defined meta:name="DCTERMS.W3CDTF/OVERHEIDop.jaargang">2022</meta:user-defined>
    <meta:user-defined meta:name="OVERHEIDop.publicationIssue">550005</meta:user-defined>
    <meta:user-defined meta:name="OVERHEIDop.GmbID/DC.identifier">gmb-2022-550005</meta:user-defined>
    <meta:user-defined meta:name="OVERHEIDop.versieInformatie"/>
  </office:meta>
</office:document-meta>
</file>