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kavel HLM04 I 818 (Oude Notweg 1), realiseren dempen van een stuk sloot en uitvoeren vervangend water graven, 07-12-2022, zaaknummer 7091010, olonummer 74484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000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0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0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arlemmerliede, kavel HLM04 I 818 (Oude Notweg 1), realiseren dempen van een stuk sloot en uitvoeren vervangend water graven, 07-12-2022, zaaknummer 7091010, olonummer 7448415.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002</meta:user-defined>
    <meta:user-defined meta:name="OVERHEIDop.GmbID/DC.identifier">gmb-2022-550002</meta:user-defined>
    <meta:user-defined meta:name="OVERHEIDop.versieInformatie"/>
  </office:meta>
</office:document-meta>
</file>