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zijkant weg aan de IJsseldijk Noord 1 te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 februari 2022 een besluit genomen op de aanvraag met zaaknummer SXO-20220196 voor een ontheffing APV/bijzondere wetten voorplaatsen container 31-01 tot 04-04-2022 op locatie zijkant weg aan de IJsseldijk Noord 1 te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5000</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00</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00</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ntheffing APV/bijzondere wetten, zijkant weg aan de IJsseldijk Noord 1 te Ouderkerk aan den IJssel</meta:user-defined>
    <meta:user-defined meta:name="DCTERMS.W3CDTF/DCTERMS.available">2022-02-09</meta:user-defined>
    <meta:user-defined meta:name="DCTERMS.W3CDTF/OVERHEIDop.jaargang">2022</meta:user-defined>
    <meta:user-defined meta:name="OVERHEIDop.publicationIssue">55000</meta:user-defined>
    <meta:user-defined meta:name="OVERHEIDop.GmbID/DC.identifier">gmb-2022-55000</meta:user-defined>
    <meta:user-defined meta:name="OVERHEIDop.versieInformatie"/>
  </office:meta>
</office:document-meta>
</file>