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> - Sloodstraat 29 t/m 37a (oneven) te Hoogeveen: slopen van meerdere gebouwen (06-12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99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opmeld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991</meta:user-defined>
    <meta:user-defined meta:name="OVERHEIDop.GmbID/DC.identifier">gmb-2022-549991</meta:user-defined>
    <meta:user-defined meta:name="OVERHEIDop.versieInformatie"/>
  </office:meta>
</office:document-meta>
</file>