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n asbestverwijdering Dorpsstraat 108-110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melding omgevingsvergunning ontvangen voor het onderdeel ‘Slopen en/of asbestverwijdering’. De melding is aangevraagd voor gehele sloop van de panden Dorpsstraat 108-110 en de achterliggende bijbehorende bijgebouwen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een <text:span text:style-name="nadrukcur">melding</text:span> ontvangen voor sloop van de panden Dorpsstraat 108-110 en de achterliggende bijbehorende bijgebouwen . De gemeente Vlieland neemt daarover zo spoedig mogelijk een besluit; voor een melding geldt geen termijn. Als de melding wordt geaccordeerd, publiceert de gemeente Vlieland een nieuw bericht. 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562-452707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549990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990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990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Vli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Sloopmelding en asbestverwijdering Dorpsstraat 108-110 te Vlieland.</meta:user-defined>
    <dc:language>nl</dc:language>
    <meta:user-defined meta:name="OVERHEIDop.locatietype/OVERHEIDop.gebiedsmarkering">Adres</meta:user-defined>
    <meta:user-defined meta:name="DC.title">Sloopmelding en asbestverwijdering Dorpsstraat 108-110 te Vlieland.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990</meta:user-defined>
    <meta:user-defined meta:name="OVERHEIDop.GmbID/DC.identifier">gmb-2022-549990</meta:user-defined>
    <meta:user-defined meta:name="OVERHEIDop.versieInformatie"/>
  </office:meta>
</office:document-meta>
</file>