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sporthal op de locatie Rijksstraatweg 24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515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9 februari 2022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9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bouwen van een sporthal op de locatie Rijksstraatweg 24A Wilp</meta:user-defined>
    <meta:user-defined meta:name="DCTERMS.W3CDTF/DCTERMS.available">2022-02-09</meta:user-defined>
    <meta:user-defined meta:name="DCTERMS.W3CDTF/OVERHEIDop.jaargang">2022</meta:user-defined>
    <meta:user-defined meta:name="OVERHEIDop.externeBijlage">20210809 Publiceerbare aanvraag|exb-2022-7756</meta:user-defined>
    <meta:user-defined meta:name="OVERHEIDop.externeBijlage">20220207 ONTWERP Beschikking anoniem|exb-2022-7757</meta:user-defined>
    <meta:user-defined meta:name="OVERHEIDop.publicationIssue">54999</meta:user-defined>
    <meta:user-defined meta:name="OVERHEIDop.GmbID/DC.identifier">gmb-2022-54999</meta:user-defined>
    <meta:user-defined meta:name="OVERHEIDop.versieInformatie"/>
  </office:meta>
</office:document-meta>
</file>