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plein 24 te Maastricht. Verlenging beslistermijn omgevingsvergunning, het realiseren van een verdieping op de bestaande aanbouw en het uitbreiden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26WB</text:p>
            <text:p text:style-name="common-al">
            <text:span text:style-name="nadrukvet">Sterreplein 24 te Maastricht</text:span>
          </text:p>
            <text:p text:style-name="common-al">
            <text:span text:style-name="nadrukvet">het realiseren van een verdieping op de bestaande aanbouw en het uitbreiden van de aanbouw</text:span>
          </text:p>
            <text:p text:style-name="common-al"/>
            <text:p text:style-name="common-al">
            <text:span text:style-name="nadrukvet">Datum ontvangst aanvraag:</text:span> 29 sept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998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8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8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erreplein 24 te Maastricht. Verlenging beslistermijn omgevingsvergunning, het realiseren van een verdieping op de bestaande aanbouw en het uitbreiden van de aanbouw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989</meta:user-defined>
    <meta:user-defined meta:name="OVERHEIDop.GmbID/DC.identifier">gmb-2022-549989</meta:user-defined>
    <meta:user-defined meta:name="OVERHEIDop.versieInformatie"/>
  </office:meta>
</office:document-meta>
</file>