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93 in Ter Aar (Kern Langeraar) -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93 in Ter Aar (Kern Langeraar) - zaaknummer Z2022-00001845 - aanvraag omgevingsvergunning voor het bouwen van een garage - ingekomen op 28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98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93 in Ter Aar (Kern Langeraar) - het bouwen van een garag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80</meta:user-defined>
    <meta:user-defined meta:name="OVERHEIDop.GmbID/DC.identifier">gmb-2022-549980</meta:user-defined>
    <meta:user-defined meta:name="OVERHEIDop.versieInformatie"/>
  </office:meta>
</office:document-meta>
</file>