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Seinedreef 40/ Henriettedreef, d.d. 3 november 2022, wijk Overvecht    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vastgesteld dat op de locatie Seinedreef 40/ Henriettedreef sprake is van een geval van ernstige bodemverontreiniging, met PCB in de grond. Dat op de locatie geen sprake is van onaanvaardbare actuele humane, ecologische of verspreidingsrisico’s waardoor spoedige sanering noodzakelijk is. </text:p>
            <text:p text:style-name="al">Wij stemmen in met het ingediende deelsaneringsplan.</text:p>
            <text:p text:style-name="tussenkopcur">Inzage</text:p>
            <text:p text:style-name="al">De beschikking en overige stukken kunt u van <text:span text:style-name="nadrukvet">14</text:span><text:span text:style-name="nadrukvet"> december 2022 tot </text:span><text:span text:style-name="nadrukvet">2</text:span><text:span text:style-name="nadrukvet">5</text:span><text:span text:style-name="nadrukvet"> januari 2023</text:span><text:span text:style-name="nadrukvet"/>inzien op het Stadskantoor, Stadsplateau 1 te Utrecht, na het maken van een afspraak met Duurzame stad. Hiervoor neemt u contact op met het Klant Contact Centrum, telefoonnummer 14 030 of per email via <text:a xlink:href="mailto:bodeminfo@utrecht.nl" xlink:type="simple">bodeminfo@utrecht.nl</text:a>. </text:p>
            <text:p text:style-name="al"/>
            <text:p text:style-name="al">Als u vindt dat de beschikking onjuist is, kunt u bezwaar maken tot uiterlijk <text:span text:style-name="nadrukvet">2</text:span><text:span text:style-name="nadrukvet">5</text:span><text:span text:style-name="nadrukvet"> januari 2023. </text:span> U kunt uw bezwaar digitaal indienen. Daarvoor kunt u alleen gebruik maken van het door de gemeente Utrecht beschikbaar gestelde digitale formulier. Dit vindt u op <text:a xlink:href="http://www.utrecht.nl/bezwaar" xlink:type="simple">www.utrecht.nl/bezwaar</text:a>. U kunt het bezwaar niet per e-mail indienen. Maakt u liever per brief bezwaar, dan kunt u uw bezwaarschrift sturen aan:</text:p>
            <text:p text:style-name="al">College van burgemeester en wethouders van Utrecht,</text:p>
            <text:p text:style-name="al">T.a.v. Juridische Zaken, </text:p>
            <text:p text:style-name="al">Postbus 16200,</text:p>
            <text:p text:style-name="al">3500 CE Utrecht (ovv “bezwaarschrif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Deze locatie is bij ons geregistreerd onder het zaaknummer 1062585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9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Weg</meta:user-defined>
    <meta:user-defined meta:name="DC.title">Wet Bodembescherming: Seinedreef 40/ Henriettedreef, d.d. 3 november 2022, wijk Overvecht    Besluit</meta:user-defined>
    <meta:user-defined meta:name="DCTERMS.W3CDTF/DCTERMS.available">2022-12-13</meta:user-defined>
    <meta:user-defined meta:name="DCTERMS.W3CDTF/OVERHEIDop.jaargang">2022</meta:user-defined>
    <meta:user-defined meta:name="OVERHEIDop.publicationIssue">549979</meta:user-defined>
    <meta:user-defined meta:name="OVERHEIDop.GmbID/DC.identifier">gmb-2022-549979</meta:user-defined>
    <meta:user-defined meta:name="OVERHEIDop.versieInformatie"/>
  </office:meta>
</office:document-meta>
</file>