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rink 31 in Heiloo, het plaatsen van een dakkapel in het achterdakvlak van de woning, datum ontvangst 5 december 2022  (Z22 102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99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rink 31 in Heiloo, het plaatsen van een dakkapel in het achterdakvlak van de woning, datum ontvangst 5 december 2022  (Z22 10259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975</meta:user-defined>
    <meta:user-defined meta:name="OVERHEIDop.GmbID/DC.identifier">gmb-2022-549975</meta:user-defined>
    <meta:user-defined meta:name="OVERHEIDop.versieInformatie"/>
  </office:meta>
</office:document-meta>
</file>