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5, 5374 R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2 een besluit genomen op de aanvraag voor een omgevingsvergunning met zaaknummer 74407-2022.</text:p>
            <text:p text:style-name="common-al">De zaak betreft locatie Udensedreef 5, 5374 RL  Schaijk, en heeft de omschrijving het "aanleggen van een brandbron ten behoeve van een brandblusvoorziening". </text:p>
            <text:p text:style-name="common-al">Besloten is dat voor de werkzaamheden die hierboven genoemd worden, geen vergunning nodig is. </text:p>
            <text:p text:style-name="common-al">Het besluit betreft de volgende onderdelen: Werk/Werkzaamheden.</text:p>
            <text:p text:style-name="common-al">Het besluit is verzonden op: 08-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997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7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744072022</meta:user-defined>
    <meta:user-defined meta:name="DCTERMS.abstract">aanleggen van een brandbron ten behoeve van een brandblusvoorziening</meta:user-defined>
    <dc:language>nl</dc:language>
    <meta:user-defined meta:name="OVERHEIDop.locatietype/OVERHEIDop.gebiedsmarkering">Punt</meta:user-defined>
    <meta:user-defined meta:name="DC.title">Besluit aanvraag omgevingsvergunning Udensedreef 5, 5374 RL  Schaijk.</meta:user-defined>
    <meta:user-defined meta:name="DCTERMS.W3CDTF/DCTERMS.available">2022-12-12</meta:user-defined>
    <meta:user-defined meta:name="DCTERMS.W3CDTF/OVERHEIDop.jaargang">2022</meta:user-defined>
    <meta:user-defined meta:name="OVERHEIDop.publicationIssue">549971</meta:user-defined>
    <meta:user-defined meta:name="OVERHEIDop.GmbID/DC.identifier">gmb-2022-549971</meta:user-defined>
    <meta:user-defined meta:name="OVERHEIDop.versieInformatie"/>
  </office:meta>
</office:document-meta>
</file>