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zonnepanelen op het pand Dorpsstraat 15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 stads- en dorpsgezicht’ voor het plaatsen van zonnepanelen op het pand Dorpsstraat 15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8 november. De gemeente Vlieland neemt daarover waarschijnlijk uiterlijk 23 jan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4996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6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bouwen in het beschermd stads- en dorps-gezicht voor het plaatsen van zonnepanelen op het pand Dorpsstraat 154 te Vlieland.</meta:user-defined>
    <dc:language>nl</dc:language>
    <meta:user-defined meta:name="OVERHEIDop.locatietype/OVERHEIDop.gebiedsmarkering">Adres</meta:user-defined>
    <meta:user-defined meta:name="DC.title">Aanvraag vergunning voor bouwen in het beschermd stads- en dorps-gezicht voor het plaatsen van zonnepanelen op het pand Dorpsstraat 154 te Vlieland.</meta:user-defined>
    <meta:user-defined meta:name="DCTERMS.W3CDTF/DCTERMS.available">2022-12-12</meta:user-defined>
    <meta:user-defined meta:name="DCTERMS.W3CDTF/OVERHEIDop.jaargang">2022</meta:user-defined>
    <meta:user-defined meta:name="OVERHEIDop.publicationIssue">549965</meta:user-defined>
    <meta:user-defined meta:name="OVERHEIDop.GmbID/DC.identifier">gmb-2022-549965</meta:user-defined>
    <meta:user-defined meta:name="OVERHEIDop.versieInformatie"/>
  </office:meta>
</office:document-meta>
</file>