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ontwerpbesluit genomen op de aanvraag omgevingsvergunning voor het brandveilig gebruiken van een gebouw op de locatie Zand 17 te Liessel. De zaak is geregistreerd onder nummer HZ-2022-1252.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2 dec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996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Zand 17 te Liessel</meta:user-defined>
    <meta:user-defined meta:name="DCTERMS.W3CDTF/DCTERMS.available">2022-12-12</meta:user-defined>
    <meta:user-defined meta:name="DCTERMS.W3CDTF/OVERHEIDop.jaargang">2022</meta:user-defined>
    <meta:user-defined meta:name="OVERHEIDop.externeBijlage">Vergunning brandveilig gebruik Zand 17 Liessel|exb-2022-67872</meta:user-defined>
    <meta:user-defined meta:name="OVERHEIDop.externeBijlage">Scan Ontwerpbesluit Zand 17 brandveilig gebruik...|exb-2022-67873</meta:user-defined>
    <meta:user-defined meta:name="OVERHEIDop.publicationIssue">549960</meta:user-defined>
    <meta:user-defined meta:name="OVERHEIDop.GmbID/DC.identifier">gmb-2022-549960</meta:user-defined>
    <meta:user-defined meta:name="OVERHEIDop.versieInformatie"/>
  </office:meta>
</office:document-meta>
</file>