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3-8-3-6">
      <text:list-level-style-bullet text:bullet-char="○" text:level="1">
        <style:list-level-properties text:min-label-width="10mm"/>
      </text:list-level-style-bullet>
    </text:list-style>
    <text:list-style style:name="id1-3-2-2-4-3-8-3-7">
      <text:list-level-style-bullet text:bullet-char="○" text:level="1">
        <style:list-level-properties text:min-label-width="10mm"/>
      </text:list-level-style-bullet>
    </text:list-style>
    <text:list-style style:name="id1-3-2-2-4-3-8-3-8">
      <text:list-level-style-bullet text:bullet-char="○" text:level="1">
        <style:list-level-properties text:min-label-width="10mm"/>
      </text:list-level-style-bullet>
    </text:list-style>
    <text:list-style style:name="id1-3-2-2-4-3-8-3-9">
      <text:list-level-style-bullet text:bullet-char="○" text:level="1">
        <style:list-level-properties text:min-label-width="10mm"/>
      </text:list-level-style-bullet>
    </text:list-style>
    <text:list-style style:name="id1-3-2-2-4-3-8-3-10">
      <text:list-level-style-bullet text:bullet-char="○" text:level="1">
        <style:list-level-properties text:min-label-width="10mm"/>
      </text:list-level-style-bullet>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8-3">
      <text:list-level-style-bullet text:bullet-char="○" text:level="1">
        <style:list-level-properties text:min-label-width="10mm"/>
      </text:list-level-style-bullet>
    </text:list-style>
    <text:list-style style:name="id1-3-2-5-7-18-3-1">
      <text:list-level-style-bullet text:bullet-char="○" text:level="1">
        <style:list-level-properties text:min-label-width="10mm"/>
      </text:list-level-style-bullet>
    </text:list-style>
    <text:list-style style:name="id1-3-2-5-7-18-3-2">
      <text:list-level-style-bullet text:bullet-char="○" text:level="1">
        <style:list-level-properties text:min-label-width="10mm"/>
      </text:list-level-style-bullet>
    </text:list-style>
    <text:list-style style:name="id1-3-2-5-7-18-3-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10">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47-10">
      <text:list-level-style-bullet text:bullet-char="•" text:level="1">
        <style:list-level-properties text:min-label-width="10mm"/>
      </text:list-level-style-bullet>
    </text:list-style>
    <text:list-style style:name="id1-3-2-5-47-11">
      <text:list-level-style-bullet text:bullet-char="•" text:level="1">
        <style:list-level-properties text:min-label-width="10mm"/>
      </text:list-level-style-bullet>
    </text:list-style>
    <text:list-style style:name="id1-3-2-5-47-1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Nissewaard, om als centrumgemeente voor de Zuid-Hollandse Eilanden vast te stellen op welke wijze en op basis van welke criteria een cliënt voor een maatwerkvoorziening beschermde woonvorm in aanmerking komt (Beleidsregels maatschappelijke ondersteuning in beschermde woonvormen Zuid-Hollandse Eilanden 2022)</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gezien het advies van de Regionale Adviesraad beschermd wonen en opvang van 7 januari 2022;</text:p>
            <text:p text:style-name="al"/>
            <text:p text:style-name="al">besluit de volgende regeling vast te stellen:</text:p>
            <text:p text:style-name="al"/>
            <text:p text:style-name="al">Beleidsregels maatschappelijke ondersteuning in beschermde woonvormen Zuid-Hollandse Eilanden 2022.</text:p>
            <text:p text:style-name="al"/>
            <text:p text:style-name="al">
            <text:span text:style-name="nadrukvet">Voorwoord</text:span>
          </text:p>
            <text:p text:style-name="al"/>
            <text:p text:style-name="al">Voor u liggen de Beleidsregels beschermde woonvormen Zuid-Hollandse Eilanden 2022. Deze beleidsregels zijn een nadere uitwerking van de Verordening beschermde woonvormen Zuid-Hollandse Eilanden 2022. Deze beleidsregels vormen het inhoudelijk juridisch kader voor toekenning van een maatwerkvoorziening beschermde woonvorm aan inwoners van de Zuid-Hollandse Eilanden. </text:p>
            <text:p text:style-name="al"/>
            <text:p text:style-name="al">Op grond van artikel 4:81, lid 1 Algemene wet bestuursrecht kan het college beleidsregels vaststellen voor het bereiken van de resultaten op het gebied van maatschappelijke ondersteuning: “Een bestuursorgaan kan beleidsregels vaststellen met betrekking tot een hem toekomende of onder zijn verantwoordelijkheid uitgeoefende, dan wel door hem gedelegeerde bevoegdheid."</text:p>
            <text:p text:style-name="al"/>
            <text:p text:style-name="al">In de beleidsregels geeft het college uitwerking aan vigerende wet- en regelgeving ten behoeve van het nemen van beslissingen. Na vaststelling van de beleidsregels kan hiernaar in beschikkingen eenvoudig worden verwezen. Bij gewijzigd beleid kan het college de beleidsregels aanpassen.</text:p>
            <text:p text:style-name="al"/>
            <text:p text:style-name="al">De colleges van de regiogemeenten (Brielle, Goeree-Overflakkee, Hellevoetsluis, Hoeksche Waard, Nissewaard, Westvoorne) verwijzen in hun lokale regelgeving naar de Verordening beschermde woonvormen Zuid-Hollandse Eilanden 2022 en Beleidsregels beschermde woonvormen Zuid-Hollandse Eilanden 2022 van gemeente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a.</text:number>
                  <text:p text:style-name="al">
                <text:span text:style-name="nadrukcur">aandachtsfunctionaris beschermde woonvormen</text:span>
              </text:p>
                  <text:p text:style-name="al"/>
                  <text:p text:style-name="al">Een medewerker van de gemeente waar de melding wordt gedaan met kennis van de voorziening beschermde woonvormen en de doelgroep, die verantwoordelijk is voor het uitvoeren van de eerste screening van meldingen en de daarbij behorende acties. </text:p>
                  <text:p text:style-name="al"/>
                </text:list-item>
                <text:list-item text:style-override="id1-3-2-2-1-2-3">
                  <text:number>b.</text:number>
                  <text:p text:style-name="al">
                <text:span text:style-name="nadrukcur">lokale Toegang</text:span>
              </text:p>
                  <text:p text:style-name="al"/>
                  <text:p text:style-name="al">Het organisatieonderdeel van de gemeente waar de cliënt woont dat belast is met het uit hoofde van het college van deze gemeente beoordelen van de toegang tot maatwerkvoorzieningen Wmo.</text:p>
                  <text:p text:style-name="al"/>
                </text:list-item>
                <text:list-item text:style-override="id1-3-2-2-1-2-4">
                  <text:number>c.</text:number>
                  <text:p text:style-name="al">
                <text:span text:style-name="nadrukcur">centrale Toegang</text:span>
              </text:p>
                  <text:p text:style-name="al"/>
                </text:list-item>
                <text:list-item text:style-override="id1-3-2-2-1-2-5">
                  <text:number/>
                  <text:p text:style-name="al">Het organisatieonderdeel van de centrumgemeente dat belast is met uit hoofde van het college van deze gemeente beoordelen van de toegang tot maatwerkvoorzieningen beschermde woonvormen. </text:p>
                  <text:p text:style-name="al"/>
                </text:list-item>
                <text:list-item text:style-override="id1-3-2-2-1-2-6">
                  <text:number>d.</text:number>
                  <text:p text:style-name="al">
                <text:span text:style-name="nadrukcur">Verordening</text:span>
              </text:p>
                  <text:p text:style-name="al"/>
                  <text:p text:style-name="al">Verordening beschermde woonvormen ZHE 2022.</text:p>
                  <text:p text:style-name="al"/>
                </text:list-item>
                <text:list-item text:style-override="id1-3-2-2-1-2-7">
                  <text:number>e.</text:number>
                  <text:p text:style-name="al">Alle begrippen die in deze beleidsregels worden gebruikt en die niet nader worden omschreven, hebben dezelfde betekenis als in de Verordening beschermde woonvormen ZHE 2022, de Wmo 2015, het Uitvoeringsbesluit Wmo 2015,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rrangementen en toeslagen beschermde woonvormen</text:p>
            <text:section text:name="artikel_id1-3-2-2-2-2" text:style-name="artikel">
              <text:p text:style-name="artikel_kop_titel"><text:span text:style-name="artikel_kop_label">Artikel</text:span> <text:span text:style-name="artikel_kop_nr">2.1</text:span> Arrangementen beschermde woonvormen</text:p>
              <text:list text:style-name="id1-3-2-2-2-2-2">
                <text:list-item text:style-override="id1-3-2-2-2-2-2">
                  <text:number>1.</text:number>
                  <text:p text:style-name="al">Het gecontracteerde aanbod is onderverdeeld in vijf arrangementen, die nader zijn omschreven in bijlage 1:</text:p>
                  <text:list text:style-name="id1-3-2-2-2-2-2-3">
                    <text:list-item text:style-override="id1-3-2-2-2-2-2-3-1">
                      <text:number>a.</text:number>
                      <text:p text:style-name="al">Geclusterd wonen</text:p>
                    </text:list-item>
                    <text:list-item text:style-override="id1-3-2-2-2-2-2-3-2">
                      <text:number>b.</text:number>
                      <text:p text:style-name="al">Beschermd wonen intensiteit 1</text:p>
                    </text:list-item>
                    <text:list-item text:style-override="id1-3-2-2-2-2-2-3-3">
                      <text:number>c.</text:number>
                      <text:p text:style-name="al">Beschermd wonen intensiteit 2</text:p>
                    </text:list-item>
                    <text:list-item text:style-override="id1-3-2-2-2-2-2-3-4">
                      <text:number>d.</text:number>
                      <text:p text:style-name="al">Beschermd wonen intensiteit 3</text:p>
                    </text:list-item>
                    <text:list-item text:style-override="id1-3-2-2-2-2-2-3-5">
                      <text:number>e.</text:number>
                      <text:p text:style-name="al">Beschermd wonen intensiteit 4</text:p>
                    </text:list-item>
                  </text:list>
                </text:list-item>
                <text:list-item text:style-override="id1-3-2-2-2-2-3">
                  <text:number>2.</text:number>
                  <text:p text:style-name="al">De onderverdeling in basis en plus bij het arrangement Geclusterd wonen als bedoeld in het eerste lid, onderdeel a is als volgt:</text:p>
                  <text:list text:style-name="id1-3-2-2-2-2-3-3">
                    <text:list-item text:style-override="id1-3-2-2-2-2-3-3-1">
                      <text:number>a.</text:number>
                      <text:p text:style-name="al">Geclusterd wonen basis: de ondersteuningsomvang is gemiddeld 7 t/m 9 uur per week cliëntgebonden planbare ondersteuning, naast de 24x7 beschikbaarheid van onplanbare ondersteuning.</text:p>
                    </text:list-item>
                    <text:list-item text:style-override="id1-3-2-2-2-2-3-3-2">
                      <text:number>b.</text:number>
                      <text:p text:style-name="al">Geclusterd wonen plus: de ondersteuningsomvang is gemiddeld 10 t/m 12 uur per week cliëntgebonden planbare ondersteuning, naast de 24x7 beschikbaarheid van onplanbare ondersteuning.</text:p>
                    </text:list-item>
                  </text:list>
                </text:list-item>
              </text:list>
            </text:section>
            <text:section text:name="artikel_id1-3-2-2-2-3" text:style-name="artikel">
              <text:p text:style-name="artikel_kop_titel"><text:span text:style-name="artikel_kop_label">Artikel</text:span> <text:span text:style-name="artikel_kop_nr">2.2</text:span> Toeslagen bij arrangementen beschermde woonvormen</text:p>
              <text:list text:style-name="id1-3-2-2-2-3-2">
                <text:list-item text:style-override="id1-3-2-2-2-3-2">
                  <text:number>1.</text:number>
                  <text:p text:style-name="al">Eén of meer van de volgende toeslagen kunnen aanvullend op de arrangementen verstrekt worden:</text:p>
                  <text:list text:style-name="id1-3-2-2-2-3-2-3">
                    <text:list-item text:style-override="id1-3-2-2-2-3-2-3-1">
                      <text:number>a.</text:number>
                      <text:p text:style-name="al">Dagbesteding</text:p>
                    </text:list-item>
                    <text:list-item text:style-override="id1-3-2-2-2-3-2-3-2">
                      <text:number>b.</text:number>
                      <text:p text:style-name="al">Vervoer dagbesteding </text:p>
                    </text:list-item>
                    <text:list-item text:style-override="id1-3-2-2-2-3-2-3-3">
                      <text:number>c.</text:number>
                      <text:p text:style-name="al">Rolstoelvervoer dagbesteding</text:p>
                    </text:list-item>
                    <text:list-item text:style-override="id1-3-2-2-2-3-2-3-4">
                      <text:number>d.</text:number>
                      <text:p text:style-name="al">Gezinstoeslag</text:p>
                    </text:list-item>
                  </text:list>
                </text:list-item>
                <text:list-item text:style-override="id1-3-2-2-2-3-3">
                  <text:number>2.</text:number>
                  <text:p text:style-name="al">Een nadere omschrijving van deze toeslagen is opgenomen in bijlage 1.</text:p>
                </text:list-item>
              </text:list>
            </text:section>
            <text:section text:name="artikel_id1-3-2-2-2-4" text:style-name="artikel">
              <text:p text:style-name="artikel_kop_titel"><text:span text:style-name="artikel_kop_label">Artikel</text:span> <text:span text:style-name="artikel_kop_nr">2.3</text:span> Categorieën en omvang toeslag dagbesteding</text:p>
              <text:list text:style-name="id1-3-2-2-2-4-2">
                <text:list-item text:style-override="id1-3-2-2-2-4-2">
                  <text:number>1.</text:number>
                  <text:p text:style-name="al">De dagbesteding is ingedeeld in twee verschillende categorieën. De te indiceren categorie dagbesteding is gekoppeld aan het te indiceren arrangement Beschermd wonen: </text:p>
                  <text:list text:style-name="id1-3-2-2-2-4-2-3">
                    <text:list-item text:style-override="id1-3-2-2-2-4-2-3-1">
                      <text:number>a.</text:number>
                      <text:p text:style-name="al">Dagbesteding basis is gekoppeld aan de arrangementen Geclusterd wonen, Beschermd wonen intensiteit 1 en Beschermd wonen intensiteit 2.</text:p>
                    </text:list-item>
                    <text:list-item text:style-override="id1-3-2-2-2-4-2-3-2">
                      <text:number>b.</text:number>
                      <text:p text:style-name="al">Dagbesteding midden is gekoppeld aan de arrangementen Beschermd wonen intensiteit 3 en Beschermd wonen intensiteit 4.</text:p>
                    </text:list-item>
                  </text:list>
                </text:list-item>
                <text:list-item text:style-override="id1-3-2-2-2-4-3">
                  <text:number>2.</text:number>
                  <text:p text:style-name="al">De omvang van de dagbesteding wordt vastgesteld in dagdelen per week, aan de hand van de volgende uitgangspunten:</text:p>
                  <text:list text:style-name="id1-3-2-2-2-4-3-3">
                    <text:list-item text:style-override="id1-3-2-2-2-4-3-3-1">
                      <text:number>○</text:number>
                      <text:p text:style-name="al">de behoefte van de cliënt en de mantelzorger(s);</text:p>
                    </text:list-item>
                    <text:list-item text:style-override="id1-3-2-2-2-4-3-3-2">
                      <text:number>○</text:number>
                      <text:p text:style-name="al">de belastbaarheid en het ontwikkelpotentieel van de klant.</text:p>
                    </text:list-item>
                  </text:list>
                </text:list-item>
                <text:list-item text:style-override="id1-3-2-2-2-4-4">
                  <text:number>3.</text:number>
                  <text:p text:style-name="al">In de beschikking kan een eventuele op- of afbouw van het aantal dagdelen worden opgenomen, evenals het aantal dagen in de week waarover de geïndiceerde dagbesteding wordt verdeeld.</text:p>
                </text:list-item>
              </text:list>
            </text:section>
            <text:section text:name="artikel_id1-3-2-2-2-5" text:style-name="artikel">
              <text:p text:style-name="artikel_kop_titel"><text:span text:style-name="artikel_kop_label">Artikel</text:span> <text:span text:style-name="artikel_kop_nr">2.4</text:span> Categorieën en omvang toeslagen vervoer dagbesteding</text:p>
              <text:list text:style-name="id1-3-2-2-2-5-2">
                <text:list-item text:style-override="id1-3-2-2-2-5-2">
                  <text:number>1.</text:number>
                  <text:p text:style-name="al">Vervoer dagbesteding is ingedeeld in twee verschillende categorieën. De categorieën van vervoer zijn opgenomen in bijlage 1. </text:p>
                </text:list-item>
                <text:list-item text:style-override="id1-3-2-2-2-5-3">
                  <text:number>2.</text:number>
                  <text:p text:style-name="al">De omvang van het vervoer wordt vastgesteld in dagen per week dat de cliënt op de dagbestedingslocatie aanwezig is.</text:p>
                </text:list-item>
                <text:list-item text:style-override="id1-3-2-2-2-5-4">
                  <text:number>3.</text:number>
                  <text:p text:style-name="al">De toeslag wordt verstrekt in de vorm van een vast bedrag per aanwezigheidsdag. De aanbieder dient hiermee het vervoer van en naar de dagbestedingslocatie te organiseren.</text:p>
                </text:list-item>
              </text:list>
            </text:section>
            <text:section text:name="artikel_id1-3-2-2-2-6" text:style-name="artikel">
              <text:p text:style-name="artikel_kop_titel"><text:span text:style-name="artikel_kop_label">Artikel</text:span> <text:span text:style-name="artikel_kop_nr">2.5</text:span> Gezinstoeslag</text:p>
              <text:list text:style-name="id1-3-2-2-2-6-2">
                <text:list-item text:style-override="id1-3-2-2-2-6-2">
                  <text:number>1.</text:number>
                  <text:p text:style-name="al">Gezinstoeslag kan in één vorm worden toegekend. De omschrijving is opgenomen in bijlage 1.</text:p>
                </text:list-item>
                <text:list-item text:style-override="id1-3-2-2-2-6-3">
                  <text:number>2.</text:number>
                  <text:p text:style-name="al">De gezinstoeslag wordt verstrekt als een vast tarief per jaar, ongeacht het feitelijk ingezette aantal uren voor afstemming of het aantal kinderen dat inwoont bij de cliënt.</text:p>
                </text:list-item>
              </text:list>
            </text:section>
            <text:p text:style-name="hoofdstuk_bottom"/>
          </text:section>
          <text:section text:name="hoofdstuk_id1-3-2-2-3" text:style-name="hoofdstuk">
            <text:p text:style-name="hoofdstuk_kop"><text:span text:style-name="label">Hoofdstuk</text:span> <text:span text:style-name="nr">3</text:span> Toegang en zorgtoewijzing</text:p>
            <text:section text:name="artikel_id1-3-2-2-3-2" text:style-name="artikel">
              <text:p text:style-name="artikel_kop_titel"><text:span text:style-name="artikel_kop_label">Artikel</text:span> <text:span text:style-name="artikel_kop_nr">3.1</text:span> Cliëntondersteuning</text:p>
              <text:list text:style-name="id1-3-2-2-3-2-2">
                <text:list-item text:style-override="id1-3-2-2-3-2-2">
                  <text:number>1.</text:number>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text:p>
                </text:list-item>
                <text:list-item text:style-override="id1-3-2-2-3-2-3">
                  <text:number>2.</text:number>
                  <text:p text:style-name="al">De door de gemeente geboden cliëntondersteuning is gratis en onafhankelijk van het besluit op een maatwerkvoorziening. </text:p>
                </text:list-item>
                <text:list-item text:style-override="id1-3-2-2-3-2-4">
                  <text:number>3.</text:number>
                  <text:p text:style-name="al">De cliënt heeft de vrije keuze door wie hij zich wil laten ondersteunen. Hij kan er ook voor kiezen zich door iemand uit het eigen sociale netwerk, zoals familie of vrienden of een onafhankelijke professional te laten ondersteunen.</text:p>
                </text:list-item>
              </text:list>
            </text:section>
            <text:section text:name="artikel_id1-3-2-2-3-3" text:style-name="artikel">
              <text:p text:style-name="artikel_kop_titel"><text:span text:style-name="artikel_kop_label">Artikel</text:span> <text:span text:style-name="artikel_kop_nr">3.2</text:span> Nieuwe melding </text:p>
              <text:list text:style-name="id1-3-2-2-3-3-2">
                <text:list-item text:style-override="id1-3-2-2-3-3-2">
                  <text:number>1.</text:number>
                  <text:p text:style-name="al">Een nieuwe melding Beschermd wonen dient minimaal 8 weken voor de beoogde ingangsdatum van de gewenste indicatie te worden gedaan bij de lokale Toegang. De melding gaat altijd uit van de cliënt of diens wettelijk vertegenwoordiger. Aanvragen voor jongeren die overgaan van de Jeugdwet dienen aangevraagd te worden vanaf de leeftijd 17,5 jaar, doch minimaal 12 weken voor de beoogde ingangsdatum.</text:p>
                </text:list-item>
                <text:list-item text:style-override="id1-3-2-2-3-3-3">
                  <text:number>2.</text:number>
                  <text:p text:style-name="al">Nadat er een melding is gedaan voert een aandachtsfunctionaris beschermde woonvormen van de lokale Toegang de eerste screening uit aan de hand van de criteria zoals benoemd in de Verordening. Dit gebeurt met behulp van het Toetsingsformulier maatwerkvoorziening beschermde woonvorm. </text:p>
                </text:list-item>
                <text:list-item text:style-override="id1-3-2-2-3-3-4">
                  <text:number>3.</text:number>
                  <text:p text:style-name="al">De lokale Toegang heeft twee weken de tijd om deze eerste screening uit te voeren. </text:p>
                </text:list-item>
                <text:list-item text:style-override="id1-3-2-2-3-3-5">
                  <text:number>4.</text:number>
                  <text:p text:style-name="al">Als naar het oordeel van de aandachtsfunctionaris beschermde woonvormen de cliënt in aanmerking komt voor een maatwerkvoorziening beschermde woonvorm, dan zet deze de melding van cliënt met zijn toestemming door naar de centrale Toegang, die verantwoordelijk is voor het uitvoeren van het onderzoek.</text:p>
                </text:list-item>
                <text:list-item text:style-override="id1-3-2-2-3-3-6">
                  <text:number>5.</text:number>
                  <text:p text:style-name="al">Voordat een cliënt door de lokale Toegang wordt aangemeld bij de centrale Toegang, bespreekt de lokale Toegang met de cliënt of er behoefte is aan een persoonlijke overdracht. De lokale Toegang is indien de cliënt dit wenst aanwezig bij het vraagverhelderingsgesprek dat door de centrale Toegang. </text:p>
                </text:list-item>
              </text:list>
            </text:section>
            <text:section text:name="artikel_id1-3-2-2-3-4" text:style-name="artikel">
              <text:p text:style-name="artikel_kop_titel"><text:span text:style-name="artikel_kop_label">Artikel</text:span> <text:span text:style-name="artikel_kop_nr">3.3</text:span> Melding bij herindicatie</text:p>
              <text:list text:style-name="id1-3-2-2-3-4-2">
                <text:list-item text:style-override="id1-3-2-2-3-4-2">
                  <text:number>1.</text:number>
                  <text:p text:style-name="al">Een melding voor een herindicatie Beschermd wonen of Geclusterd wonen dient minimaal 6 weken vóór de beoogde ingangsdatum van de gewenste indicatie te worden gedaan bij de centrale Toegang. De melding gaat altijd uit van de cliënt of diens vertegenwoordiger. </text:p>
                </text:list-item>
                <text:list-item text:style-override="id1-3-2-2-3-4-3">
                  <text:number>2.</text:number>
                  <text:p text:style-name="al">Indien de cliënt de melding minder dan zes weken vóór het aflopen van zijn huidige indicatie doet, kan de situatie zich voordoen dat de nieuwe indicatie niet direct aansluit op de aflopende indicatie. Eventuele kosten voor zorg die in de tussenliggende periode worden geleverd, kunnen niet bij de centrumgemeente worden gedeclareerd. </text:p>
                </text:list-item>
              </text:list>
            </text:section>
            <text:section text:name="artikel_id1-3-2-2-3-5" text:style-name="artikel">
              <text:p text:style-name="artikel_kop_titel"><text:span text:style-name="artikel_kop_label">Artikel</text:span> <text:span text:style-name="artikel_kop_nr">3.4</text:span> Onderzoek door centrumgemeente</text:p>
              <text:list text:style-name="id1-3-2-2-3-5-2">
                <text:list-item text:style-override="id1-3-2-2-3-5-2">
                  <text:number>1.</text:number>
                  <text:p text:style-name="al">Nadat de melding is ontvangen door de centrale Toegang heeft deze zes weken de tijd voor het uitvoeren van het onderzoek. Tijdens het onderzoek wordt de specifieke situatie, problematiek, ondersteuningsbehoefte en te bereiken resultaten van de cliënt in kaart gebracht. </text:p>
                </text:list-item>
                <text:list-item text:style-override="id1-3-2-2-3-5-3">
                  <text:number>2.</text:number>
                  <text:p text:style-name="al">De centrale Toegang kan zich tijdens het onderzoek laten adviseren door een daartoe geschikte instantie. Zij kan hiervoor kiezen wanneer het nodig is voor de vaststelling van de ondersteuningsbehoefte, de grondslag voor de aanvraag is of voor het in kaart brengen van de en ontwikkelingsmogelijkheden van de cliënt. </text:p>
                </text:list-item>
                <text:list-item text:style-override="id1-3-2-2-3-5-4">
                  <text:number>3.</text:number>
                  <text:p text:style-name="al">Wanneer het advies niet binnen de wettelijke onderzoekstermijn van zes weken kan worden ontvangen en meegewogen, wordt deze termijn verlengd. De cliënt wordt hierover geïnformeerd. </text:p>
                </text:list-item>
              </text:list>
            </text:section>
            <text:section text:name="artikel_id1-3-2-2-3-6" text:style-name="artikel">
              <text:p text:style-name="artikel_kop_titel"><text:span text:style-name="artikel_kop_label">Artikel</text:span> <text:span text:style-name="artikel_kop_nr">3.5</text:span> Indicatie en beschikking</text:p>
              <text:list text:style-name="id1-3-2-2-3-6-2">
                <text:list-item text:style-override="id1-3-2-2-3-6-2">
                  <text:number>1.</text:number>
                  <text:p text:style-name="al">De lokale Toegang wordt door de centrale toegang geïnformeerd over het besluit volgend uit het onderzoek. Bij een afwijzing geeft de centrale Toegang tevens een advies over welke lokale ondersteuning passend zou kunnen zijn. </text:p>
                </text:list-item>
                <text:list-item text:style-override="id1-3-2-2-3-6-3">
                  <text:number>2.</text:number>
                  <text:p text:style-name="al">De indicatie voor een arrangement beschermde woonvorm wordt gesteld in één van de arrangementen zoals benoemd in artikel 2.1, indien nodig aangevuld met een of meerdere toeslagen zoals benoemd in artikel 2.2. </text:p>
                </text:list-item>
                <text:list-item text:style-override="id1-3-2-2-3-6-4">
                  <text:number>3.</text:number>
                  <text:p text:style-name="al">De inschaling in een bepaald arrangement en de categorie en omvang van eventuele toeslagen wordt bepaald op grond van de hoeveelheid resultaatgebieden, de relatieve zwaarte van de ondersteuningsactiviteiten (oftewel de voor het te bereiken resultaat noodzakelijke inzet), de zwaarte van de problematiek en het soort werkzaamheden.</text:p>
                </text:list-item>
                <text:list-item text:style-override="id1-3-2-2-3-6-5">
                  <text:number>4.</text:number>
                  <text:p text:style-name="al">Deel 1 en deel 2 van het ondersteuningsplan maken onderdeel uit van de beschikking. </text:p>
                </text:list-item>
                <text:list-item text:style-override="id1-3-2-2-3-6-6">
                  <text:number>5.</text:number>
                  <text:p text:style-name="al">De geldigheidsduur van de beschikking wordt op maat bepaald en kan worden afgegeven voor maximaal 4 jaar.</text:p>
                </text:list-item>
                <text:list-item text:style-override="id1-3-2-2-3-6-7">
                  <text:number>6.</text:number>
                  <text:p text:style-name="al">Indien er één of meerdere achtereenvolgende indicatie(s) zijn geweest waarvan de totale duur 4 jaar bedraagt zonder dat zicht is op uitstroom, wordt met de zorgaanbieder en cliënt geëvalueerd in hoeverre de doelen haalbaar zijn en daarmee in hoeverre Beschermd wonen op grond van de Wmo de meest passende voorziening is. Een aanmelding voor de Beschermd wonen op grond van de Wlz dient dan te worden overwogen.</text:p>
                </text:list-item>
                <text:list-item text:style-override="id1-3-2-2-3-6-8">
                  <text:number>7.</text:number>
                  <text:p text:style-name="al">Na afloop van de geldigheidsduur van een beschikking blijft de zorgaanbieder verantwoordelijk voor adequate ondersteuning van de cliënt totdat deze daadwerkelijk is uitgestroomd naar een zelfstandige woning en de eventuele benodigde ondersteuning is gestart. De aanbieder kan geen kosten declareren voor de geboden ondersteuning gedurende deze periode.</text:p>
                </text:list-item>
              </text:list>
            </text:section>
            <text:section text:name="artikel_id1-3-2-2-3-7" text:style-name="artikel">
              <text:p text:style-name="artikel_kop_titel"><text:span text:style-name="artikel_kop_label">Artikel</text:span> <text:span text:style-name="artikel_kop_nr">3.6</text:span> Zorgtoewijzing</text:p>
              <text:list text:style-name="id1-3-2-2-3-7-2">
                <text:list-item text:style-override="id1-3-2-2-3-7-2">
                  <text:number>1.</text:number>
                  <text:p text:style-name="al">Plaatsing bij een zorgaanbieder kan pas plaatsvinden nadat er door de centrale Toegang in deel 1 van het ondersteuningsplan is vastgesteld dat cliënt in aanmerking komt een maatwerkvoorziening beschermde woonvormen. </text:p>
                </text:list-item>
                <text:list-item text:style-override="id1-3-2-2-3-7-3">
                  <text:number>2.</text:number>
                  <text:p text:style-name="al">De centrale Toegang bepaalt in overleg met de cliënt wat de best passende plek is gezien zijn geconstateerde zorgbehoefte. Dit gebeurt in principe bij één van de zorgaanbieders waarmee door de centrumgemeente een contract is afgesloten. De cliënt heeft daarbij de keuze uit de gecontracteerde aanbieders die de door de cliënt benodigde ondersteuning kunnen leveren. </text:p>
                </text:list-item>
                <text:list-item text:style-override="id1-3-2-2-3-7-4">
                  <text:number>3.</text:number>
                  <text:p text:style-name="al">Bij het bepalen van de best passende plek voor een cliënt met een indicatie voor Beschermd wonen, spelen zorginhoudelijke en participatiecriteria een rol. De volgende beoordelingscriteria worden toegepast, in overleg met de cliënt:</text:p>
                  <text:list text:style-name="id1-3-2-2-3-7-4-3">
                    <text:list-item text:style-override="id1-3-2-2-3-7-4-3-1">
                      <text:number>a.</text:number>
                      <text:p text:style-name="al">De beste omgeving waarin aan participatie gewerkt kan worden, hierbij is de aanwezigheid van een positief sociaal netwerk (familie en vrienden) van belang om beschermd wonen te voorkomen (inzet van andere vormen van beschermende woonvormen) en uitstroom naar vormen van zelfstandig wonen te bevorderen.</text:p>
                    </text:list-item>
                    <text:list-item text:style-override="id1-3-2-2-3-7-4-3-2">
                      <text:number>b.</text:number>
                      <text:p text:style-name="al">Voorwaarden voor succesvolle trajecten, zoals:</text:p>
                      <text:list text:style-name="id1-3-2-2-3-7-4-3-2-3">
                        <text:list-item text:style-override="id1-3-2-2-3-7-4-3-2-3-1">
                          <text:number>I.</text:number>
                          <text:p text:style-name="al">(reeds ingezette) actieve schuldhulpverlening;</text:p>
                        </text:list-item>
                        <text:list-item text:style-override="id1-3-2-2-3-7-4-3-2-3-2">
                          <text:number>II.</text:number>
                          <text:p text:style-name="al">een bestaande relatie met GGZ of andere vormen van hulpverlening;</text:p>
                        </text:list-item>
                        <text:list-item text:style-override="id1-3-2-2-3-7-4-3-2-3-3">
                          <text:number>III.</text:number>
                          <text:p text:style-name="al">reeds ingezette scholing, (vrijwilligers) werk, of passende dagbesteding;</text:p>
                        </text:list-item>
                        <text:list-item text:style-override="id1-3-2-2-3-7-4-3-2-3-4">
                          <text:number>IV.</text:number>
                          <text:p text:style-name="al">eventueel aanwezige (veiligheids)risico's op de huidige woonplek;</text:p>
                        </text:list-item>
                        <text:list-item text:style-override="id1-3-2-2-3-7-4-3-2-3-5">
                          <text:number>V.</text:number>
                          <text:p text:style-name="al">de behoefte aan een specifieke aanpak, specifieke expertise of een specifieke voorziening;</text:p>
                        </text:list-item>
                        <text:list-item text:style-override="id1-3-2-2-3-7-4-3-2-3-6">
                          <text:number>VI.</text:number>
                          <text:p text:style-name="al">gegronde redenen om tegemoet te komen aan de wens van een cliënt, anders dan de hierboven genoemde voorwaarden.</text:p>
                        </text:list-item>
                      </text:list>
                    </text:list-item>
                  </text:list>
                </text:list-item>
                <text:list-item text:style-override="id1-3-2-2-3-7-5">
                  <text:number>4.</text:number>
                  <text:p text:style-name="al">Bij aantoonbaar gebrek aan een passende voorziening binnen het gecontracteerde aanbod in de regio Zuid-Hollandse Eilanden kan indien nodig tot plaatsing bij een andere aanbieder op offertebasis worden overgegaan. Deze aanbieder dient te verklaren dat hij voldoet aan de door gemeente Nissewaard in de verordening gestelde kwaliteitseisen. </text:p>
                </text:list-item>
                <text:list-item text:style-override="id1-3-2-2-3-7-6">
                  <text:number>5.</text:number>
                  <text:p text:style-name="al">Indien de best passende plek zich in een andere centrumregio bevindt dan verwijst de centrale Toegang de cliënt door naar de betreffende centrumgemeente. Indien de cliënt dat wenst, gebeurt dit middels persoonlijk contact en een warme overdracht. </text:p>
                </text:list-item>
                <text:list-item text:style-override="id1-3-2-2-3-7-7">
                  <text:number>6.</text:number>
                  <text:p text:style-name="al">Indien een zorgaanbieder eenzijdig besluit tot plaatsing van een cliënt, worden de kosten voor de zorg die geleverd is voor de duur van deze eenzijdige plaatsing niet vergoed door de gemeente Nissewaard. </text:p>
                </text:list-item>
              </text:list>
            </text:section>
            <text:section text:name="artikel_id1-3-2-2-3-8" text:style-name="artikel">
              <text:p text:style-name="artikel_kop_titel"><text:span text:style-name="artikel_kop_label">Artikel</text:span> <text:span text:style-name="artikel_kop_nr">3.7</text:span> Aanvullende bepalingen voor zorgtoewijzing bij Geclusterd wonen</text:p>
              <text:list text:style-name="id1-3-2-2-3-8-2">
                <text:list-item text:style-override="id1-3-2-2-3-8-2">
                  <text:number>1.</text:number>
                  <text:p text:style-name="al">Indien de cliënt in aanmerking komt voor een arrangement Geclusterd wonen, wordt bij de zorgtoewijzing aanvullend beoordeeld in hoeverre de huidige woning van de cliënt zich in voldoende nabijheid van een locatie van een voor deze zorgvorm gecontracteerde en voor deze cliënt passend geachte zorgaanbieder bevindt. </text:p>
                </text:list-item>
                <text:list-item text:style-override="id1-3-2-2-3-8-3">
                  <text:number>2.</text:number>
                  <text:p text:style-name="al">Wanneer uit de beoordeling zoals bedoeld in lid 2 blijkt dat een cliënt in zijn huidige woning geen gebruik kan maken van Geclusterd wonen, wordt vervolgens onderzocht of de cliënt een passende woonruimte kan betrekken in voldoende nabijheid van een locatie van een gecontracteerde zorgaanbieder, dan wel of er een uitvalsbasis van een gecontracteerde zorgaanbieder kan worden gerealiseerd in voldoende nabijheid van de huidige woning van de cliënt. </text:p>
                </text:list-item>
                <text:list-item text:style-override="id1-3-2-2-3-8-4">
                  <text:number>3.</text:number>
                  <text:p text:style-name="al">Als er op grond van het in lid 3 bedoelde onderzoek op dat moment geen mogelijkheden zijn om een maatwerkvoorziening Geclusterd wonen te leveren aan een cliënt, dan wordt de cliënt op de wachtlijst geplaatst. De bepalingen in artikel 4.3 van de Verordening zijn hierop van toepassing. </text:p>
                </text:list-item>
              </text:list>
            </text:section>
            <text:section text:name="artikel_id1-3-2-2-3-9" text:style-name="artikel">
              <text:p text:style-name="artikel_kop_titel"><text:span text:style-name="artikel_kop_label">Artikel</text:span> <text:span text:style-name="artikel_kop_nr">3.8</text:span> Procedure voor zorgtoewijzing bij wachtlijst</text:p>
              <text:list text:style-name="id1-3-2-2-3-9-2">
                <text:list-item text:style-override="id1-3-2-2-3-9-2">
                  <text:number>1.</text:number>
                  <text:p text:style-name="al">Indien er sprake is van een algemene wachtlijst als gevolg van een gebrek aan vrije plekken bij alle gecontracteerde zorgaanbieders, wordt aan de hand van de criteria in artikel 3.6, lid 3 per vrijkomende plek op basis van maatwerk bepaald voor welke cliënt de plek het meest passend is. Dit betekent dat iemand die korter op de wachtlijst staat, eerder geplaatst kan worden dan iemand die langer op de wachtlijst staat.</text:p>
                </text:list-item>
                <text:list-item text:style-override="id1-3-2-2-3-9-3">
                  <text:number>2.</text:number>
                  <text:p text:style-name="al">Wanneer er een plek beschikbaar komt bij een zorgaanbieder, dan wordt bij het bepalen van welke cliënt hiervoor het eerst in aanmerking komt gekeken naar zowel cliënten op de reguliere wachtlijst als cliënten op de wenswachtendenlijst. Bij plaatsing van een wenswachtende wordt ook rekening gehouden met de plek die daardoor vrij komt voor een andere cliënt.</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Pgb-plan</text:p>
              <text:list text:style-name="id1-3-2-2-4-2-2">
                <text:list-item text:style-override="id1-3-2-2-4-2-2">
                  <text:number>1.</text:number>
                  <text:p text:style-name="al">De inhoud van de zorgovereenkomst die wordt opgesteld voor de SVB dient overeen te komen met de inhoud van het Pgb-plan. Bij een wijziging van de zorgovereenkomst dient cliënt of vertegenwoordiger de centrale Toegang hiervan op de hoogte te brengen.</text:p>
                </text:list-item>
                <text:list-item text:style-override="id1-3-2-2-4-2-3">
                  <text:number>2.</text:number>
                  <text:p text:style-name="al">Bij wijziging van zorgverlener dient er door cliënt of vertegenwoordiger een nieuw Pgb-plan te worden opgesteld en ingediend bij de centrale Toegang.</text:p>
                </text:list-item>
              </text:list>
            </text:section>
            <text:section text:name="artikel_id1-3-2-2-4-3" text:style-name="artikel">
              <text:p text:style-name="artikel_kop_titel"><text:span text:style-name="artikel_kop_label">Artikel</text:span> <text:span text:style-name="artikel_kop_nr">4.2</text:span> Besteding van het Pgb</text:p>
              <text:list text:style-name="id1-3-2-2-4-3-2">
                <text:list-item text:style-override="id1-3-2-2-4-3-2">
                  <text:number> 1. </text:number>
                  <text:p text:style-name="al">Het Pgb mag enkel besteed worden aan het doel waarvoor het is verstrekt, conform het Pgb-plan. </text:p>
                </text:list-item>
                <text:list-item text:style-override="id1-3-2-2-4-3-3">
                  <text:number> 2. </text:number>
                  <text:p text:style-name="al">De zorgaanbieder die door cliënt wordt gecontracteerd, moet gevestigd zijn in Nederland.</text:p>
                </text:list-item>
                <text:list-item text:style-override="id1-3-2-2-4-3-4">
                  <text:number> 3. </text:number>
                  <text:p text:style-name="al">Cliënt of wettelijk vertegenwoordiger is verplicht bij te houden wanneer, hoelang en door wie de ondersteuning geleverd is die wordt betaald uit het Pgb.</text:p>
                </text:list-item>
                <text:list-item text:style-override="id1-3-2-2-4-3-5">
                  <text:number> 4. </text:number>
                  <text:p text:style-name="al">Alleen de daadwerkelijk geleverde ondersteuning mag uitbetaald worden.</text:p>
                </text:list-item>
                <text:list-item text:style-override="id1-3-2-2-4-3-6">
                  <text:number> 5. </text:number>
                  <text:p text:style-name="al">Bij een maatwerkvoorziening beschermd wonen moeten verblijfsgebonden kosten (voedingskosten, hotelmatige kosten, NHC, NIC, overige verblijfskosten (excl kapitaallasten) uit het Pgb betaald worden. In dat geval wordt de intramurale, hoge eigen bijdrage aan de cliënt in rekening gebracht.</text:p>
                </text:list-item>
                <text:list-item text:style-override="id1-3-2-2-4-3-7">
                  <text:number> 6. </text:number>
                  <text:p text:style-name="al">Bij een maatwerkvoorziening geclusterd wonen mogen verblijfsgebonden kosten niet uit het Pgb betaald worden. In dat geval wordt de extramurale, lage eigen bijdrage aan de cliënt in rekening gebracht.</text:p>
                </text:list-item>
                <text:list-item text:style-override="id1-3-2-2-4-3-8">
                  <text:number> 7. </text:number>
                  <text:p text:style-name="al">Het Pgb mag niet besteed worden aan kosten en/of betalingen voor: </text:p>
                  <text:list text:style-name="id1-3-2-2-4-3-8-3">
                    <text:list-item text:style-override="id1-3-2-2-4-3-8-3-1">
                      <text:number>○</text:number>
                      <text:p text:style-name="al">Bemiddeling- en/of administratie; </text:p>
                    </text:list-item>
                    <text:list-item text:style-override="id1-3-2-2-4-3-8-3-2">
                      <text:number>○</text:number>
                      <text:p text:style-name="al">Tussenpersonen of belangenbehartiging; </text:p>
                    </text:list-item>
                    <text:list-item text:style-override="id1-3-2-2-4-3-8-3-3">
                      <text:number>○</text:number>
                      <text:p text:style-name="al">Coördinatie; </text:p>
                    </text:list-item>
                    <text:list-item text:style-override="id1-3-2-2-4-3-8-3-4">
                      <text:number>○</text:number>
                      <text:p text:style-name="al">Pleegzorg;</text:p>
                    </text:list-item>
                    <text:list-item text:style-override="id1-3-2-2-4-3-8-3-5">
                      <text:number>○</text:number>
                      <text:p text:style-name="al">Vrijwilligersvergoeding </text:p>
                    </text:list-item>
                    <text:list-item text:style-override="id1-3-2-2-4-3-8-3-6">
                      <text:number>○</text:number>
                      <text:p text:style-name="al">Reiskosten; </text:p>
                    </text:list-item>
                    <text:list-item text:style-override="id1-3-2-2-4-3-8-3-7">
                      <text:number>○</text:number>
                      <text:p text:style-name="al">Incidentele en eenmalige uitkeringen zoals vakantiegeld of feestdagenuitkering;</text:p>
                    </text:list-item>
                    <text:list-item text:style-override="id1-3-2-2-4-3-8-3-8">
                      <text:number>○</text:number>
                      <text:p text:style-name="al">Voorzieningen waarvoor een algemene/collectieve/voorliggende voorziening aanwezig is; </text:p>
                    </text:list-item>
                    <text:list-item text:style-override="id1-3-2-2-4-3-8-3-9">
                      <text:number>○</text:number>
                      <text:p text:style-name="al">Contributie voor het lidmaatschap van Per Saldo, kosten voor het volgen van cursussen over het Pgb, </text:p>
                    </text:list-item>
                    <text:list-item text:style-override="id1-3-2-2-4-3-8-3-10">
                      <text:number>○</text:number>
                      <text:p text:style-name="al">Kosten voor het bestellen van informatiemateriaal.</text:p>
                    </text:list-item>
                  </text:list>
                </text:list-item>
                <text:list-item text:style-override="id1-3-2-2-4-3-9">
                  <text:number> 8. </text:number>
                  <text:p text:style-name="al">Indien bij een (her)controle blijkt dat het Pgb binnen zes maanden na toekenning niet is aangewend voor de bekostiging van de voorziening waarvoor het Pgb verstrekt is, kan het Pgb worden ingetrokken. </text:p>
                </text:list-item>
                <text:list-item text:style-override="id1-3-2-2-4-3-10">
                  <text:number> 9. </text:number>
                  <text:p text:style-name="al">Niet-besteed Pgb vloeit via de Sociale Verzekeringsbank aan het eind van het kalenderjaar terug naar de gemeente Nissewaard. Hiervoor is geen toestemming nodig van cliënt, vertegenwoordiger of zorgverlener. </text:p>
                </text:list-item>
                <text:list-item text:style-override="id1-3-2-2-4-3-11">
                  <text:number> 10. </text:number>
                  <text:p text:style-name="al">Het is niet toegestaan om aan het einde van het kalenderjaar of aflopende indicatieduur eventueel resterend Pgb met terugwerkende kracht uit te betalen. </text:p>
                </text:list-item>
                <text:list-item text:style-override="id1-3-2-2-4-3-12">
                  <text:number> 11. </text:number>
                  <text:p text:style-name="al">Voor het toegekende Pgb geldt een vrij besteedbaar bedrag van € 250,- per jaar waarover geen verantwoording verschuldigd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 </text:p>
              <text:list text:style-name="id1-3-2-2-5-2-2">
                <text:list-item text:style-override="id1-3-2-2-5-2-2-1">
                  <text:number>1.</text:number>
                  <text:p text:style-name="al">Aanvragen die zijn ingediend vóór inwerkingtreding van deze beleidsregels en waarop nog geen besluit is genomen ten tijde van de inwerkingtreding van deze beleidsregels, worden afgehandeld op grond van deze beleidsregels.</text:p>
                </text:list-item>
                <text:list-item text:style-override="id1-3-2-2-5-2-2-2">
                  <text:number>2.</text:number>
                  <text:p text:style-name="al">Bezwaarschriften die zijn ingediend tegen op grond van Beleidsregels beschermd wonen ZHE 2018 en Beleidsregels beschermd wonen licht verstandelijk beperkten genomen besluiten, worden afgehandeld op grond van de Beleidsregels beschermde woonvormen Zuid-Hollandse Eilanden 2022.</text:p>
                </text:list-item>
              </text:list>
            </text:section>
            <text:section text:name="artikel_id1-3-2-2-5-3" text:style-name="artikel">
              <text:p text:style-name="artikel_kop_titel"><text:span text:style-name="artikel_kop_label">Artikel</text:span> <text:span text:style-name="artikel_kop_nr">5.2</text:span> Intrekking oude regelingen</text:p>
              <text:p text:style-name="al">De Beleidsregel van het college van burgemeester en wethouders van de gemeente Nissewaard houdende regels omtrent beschermd wonen Beleidsregels beschermd wonen ZHE 2018 en de Beleidsregels beschermd wonen licht verstandelijk beperkten worden ingetrokken.</text:p>
            </text:section>
            <text:section text:name="artikel_id1-3-2-2-5-4" text:style-name="artikel">
              <text:p text:style-name="artikel_kop_titel"><text:span text:style-name="artikel_kop_label">Artikel</text:span> <text:span text:style-name="artikel_kop_nr">5.3</text:span> Inwerkingtreding</text:p>
              <text:p text:style-name="al">Deze beleidsregels treden in werking 1 dag na publicatie en werken terug tot 1 januari 2022.</text:p>
            </text:section>
            <text:section text:name="artikel_id1-3-2-2-5-5" text:style-name="artikel">
              <text:p text:style-name="artikel_kop_titel"><text:span text:style-name="artikel_kop_label">Artikel</text:span> <text:span text:style-name="artikel_kop_nr">5.4</text:span> Citeertitel</text:p>
              <text:p text:style-name="al">Deze beleidsregels worden aangehaald als “Beleidsregels beschermde woonvormen ZHE 2022”.</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5 januari 2022.</text:span></text:p>
          </text:section>
          <text:section text:name="ondertekening_id1-3-2-3-2">
            <text:p><text:span text:style-name="functie"/></text:p>
          </text:section>
          <text:section text:name="ondertekening_id1-3-2-3-3">
            <text:p><text:span text:style-name="functie">De gemeentesecretaris,</text:span></text:p>
            <text:p><text:span text:style-name="functie">mr. M.L.M. Weerts</text:span></text:p>
          </text:section>
          <text:section text:name="ondertekening_id1-3-2-3-4">
            <text:p><text:span text:style-name="functie"/></text:p>
            <text:p><text:span text:style-name="functie">De burgemeester,</text:span></text:p>
            <text:p><text:span text:style-name="functie">mr. F. van Oost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Nadere omschrijving arrangementen en toeslagen beschermde woonvormen</text:p>
          <text:p text:style-name="al"/>
          <text:p text:style-name="al">
          <text:span text:style-name="nadrukvet">Arrangementen beschermde woonvormen</text:span>
        </text:p>
          <text:p text:style-name="al"/>
          <text:p text:style-name="al">
          <text:span text:style-name="nadrukvet">a. Geclusterd wonen</text:span>
        </text:p>
          <text:p text:style-name="al"/>
          <text:list text:style-name="id1-3-2-4-7">
            <text:list-item text:style-override="id1-3-2-4-7-1">
              <text:number>•</text:number>
              <text:p text:style-name="al">Aanleren, oefenen en/of stimuleren staan centraal.</text:p>
            </text:list-item>
            <text:list-item text:style-override="id1-3-2-4-7-2">
              <text:number>•</text:number>
              <text:p text:style-name="al">Arrangement is gericht op groei van de cliënt naar voldoende zelfredzaamheid (uitstroom naar lokale Wmo).</text:p>
            </text:list-item>
            <text:list-item text:style-override="id1-3-2-4-7-3">
              <text:number>•</text:number>
              <text:p text:style-name="al">Benodigde cliëntgebonden planbare ondersteuning per week is gemiddeld 7 t/m 9 uur per week (basis) of 10 t/m 12 uur per week (plus).</text:p>
            </text:list-item>
            <text:list-item text:style-override="id1-3-2-4-7-4">
              <text:number>•</text:number>
              <text:p text:style-name="al">Ondersteuning nodig op meerdere leefgebieden.</text:p>
            </text:list-item>
            <text:list-item text:style-override="id1-3-2-4-7-5">
              <text:number>•</text:number>
              <text:p text:style-name="al">Algemene dagelijkse levensverrichtingen (ADL): enige behoefte aan beperkt toezicht of stimulatie met betrekking tot de persoonlijke verzorging.</text:p>
            </text:list-item>
            <text:list-item text:style-override="id1-3-2-4-7-6">
              <text:number>•</text:number>
              <text:p text:style-name="al">Er kan sprake zijn van enige gedragsproblematiek, maar die is hanteerbaar in de context van voortdurende begeleiding. </text:p>
            </text:list-item>
            <text:list-item text:style-override="id1-3-2-4-7-7">
              <text:number>•</text:number>
              <text:p text:style-name="al">Dagelijks begeleiding nodig t.a.v. sociale en cognitieve zelfredzaamheid: er zijn problemen met het onderhouden van sociale relaties, het deelnemen aan het maatschappelijk leven en/of het invullen van de dag, het nemen van besluiten en het initiëren en uitvoeren van complexere taken. </text:p>
            </text:list-item>
            <text:list-item text:style-override="id1-3-2-4-7-8">
              <text:number>•</text:number>
              <text:p text:style-name="al">Cliënt is ondanks voornoemde begeleidingsbehoefte in staat om semimuraal te wonen en (met lichte stimulatie) een structurele betalingsverplichting voor huur of hypotheek aan te gaan. </text:p>
            </text:list-item>
            <text:list-item text:style-override="id1-3-2-4-7-9">
              <text:number>•</text:number>
              <text:p text:style-name="al">Indien psychiatrische problematiek dan staat deze niet op voorgrond, veelal passief van aard, is zodanig onder controle dat deze in het dagelijks leven geen overheersende rol speelt.</text:p>
            </text:list-item>
            <text:list-item text:style-override="id1-3-2-4-7-10">
              <text:number>•</text:number>
              <text:p text:style-name="al">Mobiliteit: geen problemen (over het algemeen).</text:p>
            </text:list-item>
          </text:list>
          <text:p text:style-name="al">
          <text:span text:style-name="nadrukvet">b. Beschermd wonen intensiteit 1</text:span>
        </text:p>
          <text:p text:style-name="al"/>
          <text:list text:style-name="id1-3-2-4-10">
            <text:list-item text:style-override="id1-3-2-4-10-1">
              <text:number>•</text:number>
              <text:p text:style-name="al">Aangeleerde vaardigheden oefenen en stimuleren staan centraal.</text:p>
            </text:list-item>
            <text:list-item text:style-override="id1-3-2-4-10-2">
              <text:number>•</text:number>
              <text:p text:style-name="al">Arrangement is gericht op uitstroom van de cliënt naar een zelfstandige woning.</text:p>
            </text:list-item>
            <text:list-item text:style-override="id1-3-2-4-10-3">
              <text:number>•</text:number>
              <text:p text:style-name="al">Benodigde cliëntgebonden planbare ondersteuning per week is gemiddeld 10 tot 12 uur.</text:p>
            </text:list-item>
            <text:list-item text:style-override="id1-3-2-4-10-4">
              <text:number>•</text:number>
              <text:p text:style-name="al">Ondersteuning nodig op meerdere leefgebieden.</text:p>
            </text:list-item>
            <text:list-item text:style-override="id1-3-2-4-10-5">
              <text:number>•</text:number>
              <text:p text:style-name="al">Algemene dagelijkse levensverrichtingen (ADL): behoefte aan stimulatie en controle. Bij simpele taken (waaronder voor zichzelf zorgen, eten, wassen, aankleden en naar het toilet gaan) geen ondersteuning nodig, bij complexe taken wel (waaronder schoonmaken en/of de zorg voor anderen).</text:p>
            </text:list-item>
            <text:list-item text:style-override="id1-3-2-4-10-6">
              <text:number>•</text:number>
              <text:p text:style-name="al">Er kan sprake zijn van lichte gedragsproblematiek.</text:p>
            </text:list-item>
            <text:list-item text:style-override="id1-3-2-4-10-7">
              <text:number>•</text:number>
              <text:p text:style-name="al">Cliënt heeft onvoldoende regie om structureel een betalingsverplichting voor huur of hypotheek aan te gaan.</text:p>
            </text:list-item>
            <text:list-item text:style-override="id1-3-2-4-10-8">
              <text:number>•</text:number>
              <text:p text:style-name="al">Deelname participatie en maatschappij in beperkte mate zelfstandig toe in staat.</text:p>
            </text:list-item>
            <text:list-item text:style-override="id1-3-2-4-10-9">
              <text:number>•</text:number>
              <text:p text:style-name="al">Sociale relaties zijn er, onderhouden van deze is moeilijk, wel mogelijk. Sociale relaties aangaan lukt met begeleiding.</text:p>
            </text:list-item>
            <text:list-item text:style-override="id1-3-2-4-10-10">
              <text:number>•</text:number>
              <text:p text:style-name="al">Indien psychiatrische problematiek dan staat deze niet op voorgrond, veelal passief van aard, is onder controle e.v.t. met behulp van (depot)medicatie.</text:p>
            </text:list-item>
            <text:list-item text:style-override="id1-3-2-4-10-11">
              <text:number>•</text:number>
              <text:p text:style-name="al">Mobiliteit: geen problemen (over het algemeen).</text:p>
            </text:list-item>
          </text:list>
          <text:p text:style-name="al">
          <text:span text:style-name="nadrukvet">c. Beschermd wonen intensiteit 2</text:span>
        </text:p>
          <text:p text:style-name="al"/>
          <text:list text:style-name="id1-3-2-4-13">
            <text:list-item text:style-override="id1-3-2-4-13-1">
              <text:number>•</text:number>
              <text:p text:style-name="al">Aanleren en oefenen van vaardigheden staan centraal.</text:p>
            </text:list-item>
            <text:list-item text:style-override="id1-3-2-4-13-2">
              <text:number>•</text:number>
              <text:p text:style-name="al">Arrangement is gericht op ontwikkeling van vaardigheden van de cliënt.</text:p>
            </text:list-item>
            <text:list-item text:style-override="id1-3-2-4-13-3">
              <text:number>•</text:number>
              <text:p text:style-name="al">Benodigde cliëntgebonden planbare ondersteuning per week is gemiddeld 12 tot 15 uur.</text:p>
            </text:list-item>
            <text:list-item text:style-override="id1-3-2-4-13-4">
              <text:number>•</text:number>
              <text:p text:style-name="al">Algemene dagelijkse levensverrichtingen (ADL): vaak behoefte aan aansturing en hulp bij de persoonlijke verzorging. Kans op zelfverwaarlozing aanwezig.</text:p>
            </text:list-item>
            <text:list-item text:style-override="id1-3-2-4-13-5">
              <text:number>•</text:number>
              <text:p text:style-name="al">Ondersteuning nodig op meerdere, soms alle leefgebieden. </text:p>
            </text:list-item>
            <text:list-item text:style-override="id1-3-2-4-13-6">
              <text:number>•</text:number>
              <text:p text:style-name="al">Bij simpele taken ondersteuning nodig, bij complexe taken (mogelijk) ook overname nodig.</text:p>
            </text:list-item>
            <text:list-item text:style-override="id1-3-2-4-13-7">
              <text:number>•</text:number>
              <text:p text:style-name="al">Er kan sprake zijn van lichte gedragsproblematiek.</text:p>
            </text:list-item>
            <text:list-item text:style-override="id1-3-2-4-13-8">
              <text:number>•</text:number>
              <text:p text:style-name="al">Cliënt heeft onvoldoende regie om structureel een betalingsverplichting voor huur of hypotheek aan te gaan.</text:p>
            </text:list-item>
            <text:list-item text:style-override="id1-3-2-4-13-9">
              <text:number>•</text:number>
              <text:p text:style-name="al">Naast psychiatrische problematiek of licht verstandelijke beperking ook lichamelijke of somatische beperking (die staat/staan niet op voorgrond)</text:p>
            </text:list-item>
            <text:list-item text:style-override="id1-3-2-4-13-10">
              <text:number>•</text:number>
              <text:p text:style-name="al">Mobiliteit: mogelijk enige ondersteuning nodig.</text:p>
            </text:list-item>
            <text:list-item text:style-override="id1-3-2-4-13-11">
              <text:number>•</text:number>
              <text:p text:style-name="al">Woonomgeving kan deels een besloten karakter hebben (gecontroleerde in- en uitgang).</text:p>
            </text:list-item>
          </text:list>
          <text:p text:style-name="al">
          <text:span text:style-name="nadrukvet">d. Beschermd wonen intensiteit 3</text:span>
        </text:p>
          <text:p text:style-name="al"/>
          <text:list text:style-name="id1-3-2-4-16">
            <text:list-item text:style-override="id1-3-2-4-16-1">
              <text:number>•</text:number>
              <text:p text:style-name="al">Aanleren en oefenen van vaardigheden staan centraal.</text:p>
            </text:list-item>
            <text:list-item text:style-override="id1-3-2-4-16-2">
              <text:number>•</text:number>
              <text:p text:style-name="al">Arrangement is gericht op ontwikkeling van vaardigheden van de cliënt.</text:p>
            </text:list-item>
            <text:list-item text:style-override="id1-3-2-4-16-3">
              <text:number>•</text:number>
              <text:p text:style-name="al">Benodigde cliëntgebonden planbare ondersteuning per week is gemiddeld 13 tot 16 uur.</text:p>
            </text:list-item>
            <text:list-item text:style-override="id1-3-2-4-16-4">
              <text:number>•</text:number>
              <text:p text:style-name="al">Algemene dagelijkse levensverrichtingen (ADL): vaak behoefte aan aansturing en hulp bij de persoonlijke verzorging. Kans op zelfverwaarlozing aanwezig.</text:p>
            </text:list-item>
            <text:list-item text:style-override="id1-3-2-4-16-5">
              <text:number>•</text:number>
              <text:p text:style-name="al">Ondersteuning nodig op meerdere, soms alle leefgebieden. </text:p>
            </text:list-item>
            <text:list-item text:style-override="id1-3-2-4-16-6">
              <text:number>•</text:number>
              <text:p text:style-name="al">Bij simpele taken ondersteuning nodig, bij complexe taken (mogelijk) ook overname nodig.</text:p>
            </text:list-item>
            <text:list-item text:style-override="id1-3-2-4-16-7">
              <text:number>•</text:number>
              <text:p text:style-name="al">Er is sprake van matige tot ernstige gedragsproblematiek.</text:p>
            </text:list-item>
            <text:list-item text:style-override="id1-3-2-4-16-8">
              <text:number>•</text:number>
              <text:p text:style-name="al">Cliënt heeft onvoldoende regie om structureel een betalingsverplichting voor huur of hypotheek aan te gaan.</text:p>
            </text:list-item>
            <text:list-item text:style-override="id1-3-2-4-16-9">
              <text:number>•</text:number>
              <text:p text:style-name="al">Cliënt is beperkt zelfstandig in staat tot deelname aan maatschappelijke activiteiten</text:p>
            </text:list-item>
            <text:list-item text:style-override="id1-3-2-4-16-10">
              <text:number>•</text:number>
              <text:p text:style-name="al">Sociale relaties beperkt aanwezig, aangaan en onderhouden is moeilijk, soms niet mogelijk. </text:p>
            </text:list-item>
            <text:list-item text:style-override="id1-3-2-4-16-11">
              <text:number>•</text:number>
              <text:p text:style-name="al">Indien psychiatrische problematiek dan is deze vaker actief. Met medicijnen onder controle te houden, indien van toepassing gecontroleerd middelengebruik.</text:p>
            </text:list-item>
            <text:list-item text:style-override="id1-3-2-4-16-12">
              <text:number>•</text:number>
              <text:p text:style-name="al">Mobiliteit: minimale ondersteuning nodig, geen grote problemen.</text:p>
            </text:list-item>
            <text:list-item text:style-override="id1-3-2-4-16-13">
              <text:number>•</text:number>
              <text:p text:style-name="al">Woonomgeving kan deels een besloten karakter hebben (gecontroleerde in- en uitgang).</text:p>
            </text:list-item>
          </text:list>
          <text:p text:style-name="al">
          <text:span text:style-name="nadrukvet">e. Beschermd wonen intensiteit 4</text:span>
        </text:p>
          <text:p text:style-name="al"/>
          <text:list text:style-name="id1-3-2-4-19">
            <text:list-item text:style-override="id1-3-2-4-19-1">
              <text:number>•</text:number>
              <text:p text:style-name="al">Overnemen en aanleren van vaardigheden staan centraal.</text:p>
            </text:list-item>
            <text:list-item text:style-override="id1-3-2-4-19-2">
              <text:number>•</text:number>
              <text:p text:style-name="al">Arrangement is gericht op ondersteunen en stabiliseren van de cliënt.</text:p>
            </text:list-item>
            <text:list-item text:style-override="id1-3-2-4-19-3">
              <text:number>•</text:number>
              <text:p text:style-name="al">Benodigde cliëntgebonden planbare ondersteuning per week is gemiddeld 18 tot 21 uur.</text:p>
            </text:list-item>
            <text:list-item text:style-override="id1-3-2-4-19-4">
              <text:number>•</text:number>
              <text:p text:style-name="al">Overname op een groot deel van de leefgebieden is noodzakelijk.</text:p>
            </text:list-item>
            <text:list-item text:style-override="id1-3-2-4-19-5">
              <text:number>•</text:number>
              <text:p text:style-name="al">Algemene dagelijkse levensverrichtingen (ADL): overname van (een deel van de) en/of stimuleren van persoonlijke verzorging. Cliënten hebben intensieve ondersteuning nodig doordat zij ADL-taken niet meer zelfstandig kunnen uitvoeren.</text:p>
            </text:list-item>
            <text:list-item text:style-override="id1-3-2-4-19-6">
              <text:number>•</text:number>
              <text:p text:style-name="al">Er is sprake van ernstige gedragsproblemen die voortdurend moeten worden gereguleerd.</text:p>
            </text:list-item>
            <text:list-item text:style-override="id1-3-2-4-19-7">
              <text:number>•</text:number>
              <text:p text:style-name="al">Is maatschappelijk geïsoleerd en/of heeft geen sociale vaardigheden en/of heeft gebrek aan motivatie om deel te nemen.</text:p>
            </text:list-item>
            <text:list-item text:style-override="id1-3-2-4-19-8">
              <text:number>•</text:number>
              <text:p text:style-name="al">Cliënt heeft onvoldoende regie om structureel een betalingsverplichting voor huur of hypotheek aan te gaan.</text:p>
            </text:list-item>
            <text:list-item text:style-override="id1-3-2-4-19-9">
              <text:number>•</text:number>
              <text:p text:style-name="al">Actief of passief terugtrekken uit sociale relaties.</text:p>
            </text:list-item>
            <text:list-item text:style-override="id1-3-2-4-19-10">
              <text:number>•</text:number>
              <text:p text:style-name="al">Psychiatrische problematiek is actief aanwezig, bij tijd en wijle lastig onder controle te krijgen.</text:p>
            </text:list-item>
            <text:list-item text:style-override="id1-3-2-4-19-11">
              <text:number>•</text:number>
              <text:p text:style-name="al">Functioneren in een leefgroep is mogelijk onder voorwaarde dat er individuele begeleiding is.</text:p>
            </text:list-item>
            <text:list-item text:style-override="id1-3-2-4-19-12">
              <text:number>•</text:number>
              <text:p text:style-name="al">Middelengebruik is altijd een verzwarende factor.</text:p>
            </text:list-item>
            <text:list-item text:style-override="id1-3-2-4-19-13">
              <text:number>•</text:number>
              <text:p text:style-name="al">Mobiliteit: Cliënten hebben meer of minder intensieve ondersteuning nodig in verband met klachten aan het bewegingsapparaat (meestal ten gevolge van langdurig middelengebruik of psychofarmaca).</text:p>
            </text:list-item>
            <text:list-item text:style-override="id1-3-2-4-19-14">
              <text:number>•</text:number>
              <text:p text:style-name="al">Woonomgeving kan deels een besloten karakter hebben (gecontroleerde in- en uitgang).</text:p>
            </text:list-item>
          </text:list>
          <text:p text:style-name="al">
          <text:span text:style-name="nadrukvet">Toeslagen beschermde woonvormen </text:span>
        </text:p>
          <text:p text:style-name="al"/>
          <text:p text:style-name="al">
          <text:span text:style-name="nadrukvet">Dagbesteding</text:span>
        </text:p>
          <text:p text:style-name="al"/>
          <text:p text:style-name="al">Dagbesteding gericht op activerende ondersteuning voor cliënten met een maatwerkvoorziening beschermde woonvorm die als gevolg van hun problematiek (tijdelijk) niet kunnen deelnemen aan regulier of begeleid werk. Maatschappelijke participatie is (tijdelijk) niet mogelijk. Dagbesteding kan ingezet worden wanneer een cliënt ondersteuning nodig heeft bij beperkingen op het vlak van zelfregie over het dagelijks leven en tekortschietende vaardigheden in zelfregelend vermogen. Zij hebben behoefte aan ondersteuning bij het toepassen van vaardigheden en gedrag in het dagelijks leven door herhaling en methodische interventie. De dagbesteding vindt in principe overdag plaats, buiten de woonsituatie, in groepsverband. De dagbesteding kan plaatsvinden in gemengde groepen (leeftijden/doelgroepen etc.). De dagbesteding wordt indien nodig aangevuld met lichte assistentie bij persoonlijke zorg.</text:p>
          <text:p text:style-name="al"/>
          <text:p text:style-name="al">Beoogde resultaten:</text:p>
          <text:p text:style-name="al"/>
          <text:list text:style-name="id1-3-2-4-28">
            <text:list-item text:style-override="id1-3-2-4-28-1">
              <text:number>-</text:number>
              <text:p text:style-name="al">Het hebben van een zinvolle en gestructureerde daginvulling;</text:p>
            </text:list-item>
            <text:list-item text:style-override="id1-3-2-4-28-2">
              <text:number>-</text:number>
              <text:p text:style-name="al">Het in stand houden of vergroten van vaardigheden;</text:p>
            </text:list-item>
            <text:list-item text:style-override="id1-3-2-4-28-3">
              <text:number>-</text:number>
              <text:p text:style-name="al">Iemand is onderdeel van en draagt bij aan de samenleving;</text:p>
            </text:list-item>
            <text:list-item text:style-override="id1-3-2-4-28-4">
              <text:number>-</text:number>
              <text:p text:style-name="al">Het onderhouden van sociale contacten en tegengaan van eenzaamheid; </text:p>
            </text:list-item>
            <text:list-item text:style-override="id1-3-2-4-28-5">
              <text:number>-</text:number>
              <text:p text:style-name="al">Het ontlasten van de mantelzorger (bij maatwerkvoorziening Geclusterd wonen)</text:p>
            </text:list-item>
          </text:list>
          <text:p text:style-name="al">
          <text:span text:style-name="nadrukvet">
            <text:span text:style-name="nadrukcur">Dagbesteding basis</text:span>
          </text:span>
        </text:p>
          <text:p text:style-name="al"/>
          <text:p text:style-name="al">Dagbesteding basis richt zich op cliënten die beperkt zijn in hun zelfredzaamheid door hun problematiek. Het gedrag van de cliënt is voorspelbaar en risico`s als gevolg van de problematiek zijn goed in te schatten. </text:p>
          <text:p text:style-name="al"/>
          <text:p text:style-name="al">Dagbesteding basis is gekoppeld aan de maatwerkvoorzieningen Geclusterd wonen, beschermde woonvormen intensiteit 1 en beschermde woonvormen intensiteit 2.</text:p>
          <text:p text:style-name="al"/>
          <text:p text:style-name="al">
          <text:span text:style-name="nadrukvet">
            <text:span text:style-name="nadrukcur">Dagbesteding midden</text:span>
          </text:span>
        </text:p>
          <text:p text:style-name="al"/>
          <text:p text:style-name="al">Dagbesteding midden richt zich op cliënten die te maken hebben met ernstige gedragsproblematiek al dan niet in combinatie met intensieve persoonlijke verzorging. Er is toezicht of gedragsregulering nodig. De cliënt heeft tijdens de dagactiviteit een hoge mate van begeleiding nodig.</text:p>
          <text:p text:style-name="al"/>
          <text:p text:style-name="al">Dagbesteding midden is gekoppeld aan beschermde woonvormen intensiteit 3 en intensiteit 4.</text:p>
          <text:p text:style-name="al"/>
          <text:p text:style-name="al">
          <text:span text:style-name="nadrukvet">Vervoer dagbesteding </text:span>
        </text:p>
          <text:p text:style-name="al"/>
          <text:p text:style-name="al">Bieden van vervoer heeft betrekking op cliëntenvervoer tussen de verblijfslocatie en dagbestedingslocatie, voor zover de dagbesteding plaatsvindt op een locatie die niet dezelfde is als waar de cliënt verblijft en het vervoer medisch noodzakelijk is. De cliënt kan niet op eigen gelegenheid (waaronder per fiets, lopend, scootmobiel) naar de dagbesteding, noch gebruik kan maken van financiering van de vervoerskosten binnen de zorgverzekering.</text:p>
          <text:p text:style-name="al"/>
          <text:p text:style-name="al">Al het overige vervoer (bijvoorbeeld intern transport, vervoer met vrijwilligers of personeel) valt buiten het bereik van deze prestatie. Wanneer een cliënt tijdens het vervoer wordt begeleid, valt de begeleiding onder de maatwerkvoorziening. </text:p>
          <text:p text:style-name="al"/>
          <text:p text:style-name="al">Deze toeslag wordt verstrekt in de vorm van een bedrag per aanwezigheidsdag van de cliënt op de dagbestedingslocatie. Daarbij wordt onderscheid gemaakt in de hoogte van het bedrag tussen:</text:p>
          <text:p text:style-name="al"/>
          <text:list text:style-name="id1-3-2-4-49">
            <text:list-item text:style-override="id1-3-2-4-49-1">
              <text:number>•</text:number>
              <text:p text:style-name="al">Vervoer voor cliënten die de dagbesteding bij dezelfde aanbieder ontvangen als het verblijf.</text:p>
            </text:list-item>
            <text:list-item text:style-override="id1-3-2-4-49-2">
              <text:number>•</text:number>
              <text:p text:style-name="al">Vervoer voor cliënten die verblijven bij een andere aanbieder dan waar ze de dagbesteding ontvangen. </text:p>
            </text:list-item>
          </text:list>
          <text:p text:style-name="al">
          <text:span text:style-name="nadrukvet">Rolstoelvervoer dagbesteding</text:span>
        </text:p>
          <text:p text:style-name="al"/>
          <text:p text:style-name="al">Bieden van vervoer heeft betrekking op cliëntenvervoer tussen de verblijfslocatie en dagbestedingslocatie, voor zover de dagbesteding plaatsvindt op een locatie die niet dezelfde is als waar de cliënt woont en het vervoer medisch noodzakelijk is. De cliënt kan niet op eigen gelegenheid (waaronder per rolstoel en scootmobiel) naar de dagbesteding, noch gebruik kan maken van financiering van de vervoerskosten binnen de zorgverzekering.</text:p>
          <text:p text:style-name="al"/>
          <text:p text:style-name="al">Al het overige vervoer (bijvoorbeeld intern transport, vervoer met vrijwilligers of personeel) valt buiten het bereik van deze prestatie. Wanneer een cliënt tijdens het vervoer wordt begeleid, valt de begeleiding onder de maatwerkvoorziening. </text:p>
          <text:p text:style-name="al"/>
          <text:p text:style-name="al">Deze toeslag wordt verstrekt in de vorm van een bedrag per aanwezigheidsdag van de cliënt op de dagbestedingslocatie. </text:p>
          <text:p text:style-name="al"/>
          <text:p text:style-name="al">
          <text:span text:style-name="nadrukvet">Gezinstoeslag</text:span>
        </text:p>
          <text:p text:style-name="al"/>
          <text:p text:style-name="al">De gezinstoeslag is van toepassing als er kinderen tot 18 jaar inwonend zijn en onderdeel uitmaken van het integraal ondersteuningsplan van de cliënt. De gezinstoeslag is bestemd voor de afstemming met de jeugdhulpprofessionals die actief betrokken zijn bij de ondersteuning van de jeugdige(n) in het gezin of op gezinsniveau ten behoeve van ‘één gezin, één plan’ aanpak. </text:p>
          <text:p text:style-name="al"/>
          <text:p text:style-name="al">De gezinstoeslag wordt verstrekt als één vast tarief per jaar, ongeacht het feitelijk ingezette aantal uren voor afstemming of het aantal kinderen.</text:p>
          <text:p text:style-name="al"/>
        </text:section>
        <text:section text:name="bijlage_id1-3-2-5" text:style-name="bijlage">
          <text:p text:style-name="bijlage_top"/>
          <text:p text:style-name="hoofdstuk_kop"><text:span text:style-name="label">Bijlage</text:span> <text:span text:style-name="nr">2</text:span> Overzicht van de resultaatgebieden</text:p>
          <text:p text:style-name="al"/>
          <text:p text:style-name="al">
          <text:span text:style-name="nadrukvet">A. Financiën</text:span>
        </text:p>
          <text:p text:style-name="al"/>
          <text:p text:style-name="al">De inwoner:</text:p>
          <text:p text:style-name="al"/>
          <text:list text:style-name="id1-3-2-5-7">
            <text:list-item text:style-override="id1-3-2-5-7-1">
              <text:number>•</text:number>
              <text:p text:style-name="al">heeft zijn overzicht van financiën en administratie op orde;</text:p>
            </text:list-item>
            <text:list-item text:style-override="id1-3-2-5-7-2">
              <text:number>•</text:number>
              <text:p text:style-name="al">betaalt zijn rekeningen tijdig;</text:p>
            </text:list-item>
            <text:list-item text:style-override="id1-3-2-5-7-3">
              <text:number>•</text:number>
              <text:p text:style-name="al">heeft zijn inkomsten en uitgaven in balans;</text:p>
            </text:list-item>
            <text:list-item text:style-override="id1-3-2-5-7-4">
              <text:number>•</text:number>
              <text:p text:style-name="al">heeft een inkomen;</text:p>
            </text:list-item>
            <text:list-item text:style-override="id1-3-2-5-7-5">
              <text:number>•</text:number>
              <text:p text:style-name="al">komt rond van zijn leefgeld/zakgeld/inkomen;</text:p>
            </text:list-item>
            <text:list-item text:style-override="id1-3-2-5-7-6">
              <text:number>•</text:number>
              <text:p text:style-name="al">is zich bewust van uitgaven die hij/zij zich wel/niet kan veroorloven;</text:p>
            </text:list-item>
            <text:list-item text:style-override="id1-3-2-5-7-7">
              <text:number>•</text:number>
              <text:p text:style-name="al">bespreekt belangrijke post met de ondersteuner;</text:p>
            </text:list-item>
            <text:list-item text:style-override="id1-3-2-5-7-8">
              <text:number>•</text:number>
              <text:p text:style-name="al">kan formulieren invullen;</text:p>
            </text:list-item>
            <text:list-item text:style-override="id1-3-2-5-7-9">
              <text:number>•</text:number>
              <text:p text:style-name="al">kan belangrijke papieren bewaren en weer vinden;</text:p>
            </text:list-item>
            <text:list-item text:style-override="id1-3-2-5-7-10">
              <text:number>•</text:number>
              <text:p text:style-name="al">weet naar welke instantie hij met welke vraag moet;</text:p>
            </text:list-item>
            <text:list-item text:style-override="id1-3-2-5-7-11">
              <text:number>•</text:number>
              <text:p text:style-name="al">weet waar hij ondersteuning bij het invullen van formulieren ed. kan vinden;</text:p>
            </text:list-item>
            <text:list-item text:style-override="id1-3-2-5-7-12">
              <text:number>•</text:number>
              <text:p text:style-name="al">heeft een geordende (financiële) administratie;</text:p>
            </text:list-item>
            <text:list-item text:style-override="id1-3-2-5-7-13">
              <text:number>•</text:number>
              <text:p text:style-name="al">kan zelfstandig haar/zijn vraag stellen aan een (gemeentelijke) instantie;</text:p>
            </text:list-item>
            <text:list-item text:style-override="id1-3-2-5-7-14">
              <text:number>•</text:number>
              <text:p text:style-name="al">heeft de nodige verzekeringen afgesloten;</text:p>
            </text:list-item>
            <text:list-item text:style-override="id1-3-2-5-7-15">
              <text:number>•</text:number>
              <text:p text:style-name="al">beheert zijn financiën zelfstandig;</text:p>
            </text:list-item>
            <text:list-item text:style-override="id1-3-2-5-7-16">
              <text:number>•</text:number>
              <text:p text:style-name="al">is aangemeld bij een instantie voor inkomensbeheer;</text:p>
            </text:list-item>
            <text:list-item text:style-override="id1-3-2-5-7-17">
              <text:number>•</text:number>
              <text:p text:style-name="al">is aangemeld bij een instantie voor schuldhulpverlening;</text:p>
            </text:list-item>
            <text:list-item text:style-override="id1-3-2-5-7-18">
              <text:number>•</text:number>
              <text:p text:style-name="al">heeft een vermindering van zijn schuldenlast:</text:p>
              <text:list text:style-name="id1-3-2-5-7-18-3">
                <text:list-item text:style-override="id1-3-2-5-7-18-3-1">
                  <text:number>○</text:number>
                  <text:p text:style-name="al">Er zijn afspraken met schuldeisers over aflossing van de schulden.</text:p>
                </text:list-item>
                <text:list-item text:style-override="id1-3-2-5-7-18-3-2">
                  <text:number>○</text:number>
                  <text:p text:style-name="al">Er is een overzicht van de totale schulden.</text:p>
                </text:list-item>
                <text:list-item text:style-override="id1-3-2-5-7-18-3-3">
                  <text:number>○</text:number>
                  <text:p text:style-name="al">Schuldeisers zijn op de hoogte van de situatie van de inwoner.</text:p>
                </text:list-item>
              </text:list>
            </text:list-item>
          </text:list>
          <text:p text:style-name="al">
          <text:span text:style-name="nadrukvet">B. Dagbesteding </text:span>
        </text:p>
          <text:p text:style-name="al"/>
          <text:p text:style-name="al">De inwoner:</text:p>
          <text:p text:style-name="al"/>
          <text:list text:style-name="id1-3-2-5-12">
            <text:list-item text:style-override="id1-3-2-5-12-1">
              <text:number>•</text:number>
              <text:p text:style-name="al">behoudt of ontwikkelt van (arbeids)vaardigheden;</text:p>
            </text:list-item>
            <text:list-item text:style-override="id1-3-2-5-12-2">
              <text:number>•</text:number>
              <text:p text:style-name="al">heeft een evenwichtig dag-ennachtritme;</text:p>
            </text:list-item>
            <text:list-item text:style-override="id1-3-2-5-12-3">
              <text:number>•</text:number>
              <text:p text:style-name="al">kan het dagritme volhouden;</text:p>
            </text:list-item>
            <text:list-item text:style-override="id1-3-2-5-12-4">
              <text:number>•</text:number>
              <text:p text:style-name="al">heeft regie over de invulling van zijn dag en ervaart hier ondersteuning bij;</text:p>
            </text:list-item>
            <text:list-item text:style-override="id1-3-2-5-12-5">
              <text:number>•</text:number>
              <text:p text:style-name="al">ervaart ondersteuning in het behouden van zijn eigen dagstructuur;</text:p>
            </text:list-item>
            <text:list-item text:style-override="id1-3-2-5-12-6">
              <text:number>•</text:number>
              <text:p text:style-name="al">kan vrije tijd indelen;</text:p>
            </text:list-item>
            <text:list-item text:style-override="id1-3-2-5-12-7">
              <text:number>•</text:number>
              <text:p text:style-name="al">heeft een zinvolle daginvulling.</text:p>
            </text:list-item>
          </text:list>
          <text:p text:style-name="al">
          <text:span text:style-name="nadrukvet">C. Huisvesting </text:span>
        </text:p>
          <text:p text:style-name="al"/>
          <text:p text:style-name="al">De inwoner:</text:p>
          <text:p text:style-name="al"/>
          <text:list text:style-name="id1-3-2-5-17">
            <text:list-item text:style-override="id1-3-2-5-17-1">
              <text:number>•</text:number>
              <text:p text:style-name="al">heeft veilige en toereikende huisvesting;</text:p>
            </text:list-item>
            <text:list-item text:style-override="id1-3-2-5-17-2">
              <text:number>•</text:number>
              <text:p text:style-name="al">heeft beschikking over een zelfstandige of onzelfstandige woonruimte;</text:p>
            </text:list-item>
            <text:list-item text:style-override="id1-3-2-5-17-3">
              <text:number>•</text:number>
              <text:p text:style-name="al">heeft bij het inkomen passende woonruimte;</text:p>
            </text:list-item>
            <text:list-item text:style-override="id1-3-2-5-17-4">
              <text:number>•</text:number>
              <text:p text:style-name="al">behoud en ontwikkeling van woonvaardigheden/ bewonersvaardigheden (een goede buur zijn);</text:p>
            </text:list-item>
            <text:list-item text:style-override="id1-3-2-5-17-5">
              <text:number>•</text:number>
              <text:p text:style-name="al">geeft geen overlast.</text:p>
            </text:list-item>
          </text:list>
          <text:p text:style-name="al">
          <text:span text:style-name="nadrukvet">D. Huiselijke relaties </text:span>
        </text:p>
          <text:p text:style-name="al"/>
          <text:p text:style-name="al">De inwoner:</text:p>
          <text:p text:style-name="al"/>
          <text:list text:style-name="id1-3-2-5-22">
            <text:list-item text:style-override="id1-3-2-5-22-1">
              <text:number>•</text:number>
              <text:p text:style-name="al">kan relaties aangaan en behouden;</text:p>
            </text:list-item>
            <text:list-item text:style-override="id1-3-2-5-22-2">
              <text:number>•</text:number>
              <text:p text:style-name="al">is zich bewust van de omgang met de relaties;</text:p>
            </text:list-item>
            <text:list-item text:style-override="id1-3-2-5-22-3">
              <text:number>•</text:number>
              <text:p text:style-name="al">kan grenzen stellen binnen de relatie;</text:p>
            </text:list-item>
            <text:list-item text:style-override="id1-3-2-5-22-4">
              <text:number>•</text:number>
              <text:p text:style-name="al">kan afspraken maken met relaties;</text:p>
            </text:list-item>
            <text:list-item text:style-override="id1-3-2-5-22-5">
              <text:number>•</text:number>
              <text:p text:style-name="al">houdt zich aan gemaakte afspraken;</text:p>
            </text:list-item>
            <text:list-item text:style-override="id1-3-2-5-22-6">
              <text:number>•</text:number>
              <text:p text:style-name="al">maakt problemen bespreekbaar;</text:p>
            </text:list-item>
            <text:list-item text:style-override="id1-3-2-5-22-7">
              <text:number>•</text:number>
              <text:p text:style-name="al">gebruikt geen geweld.</text:p>
            </text:list-item>
          </text:list>
          <text:p text:style-name="al">
          <text:span text:style-name="nadrukvet">E. Geestelijke gezondheid </text:span>
        </text:p>
          <text:p text:style-name="al"/>
          <text:p text:style-name="al">De inwoner:</text:p>
          <text:p text:style-name="al"/>
          <text:list text:style-name="id1-3-2-5-27">
            <text:list-item text:style-override="id1-3-2-5-27-1">
              <text:number>•</text:number>
              <text:p text:style-name="al">is zich bewust van psychische conditie;</text:p>
            </text:list-item>
            <text:list-item text:style-override="id1-3-2-5-27-2">
              <text:number>•</text:number>
              <text:p text:style-name="al">doet wat nodig is om de psychische conditie te verbeteren;</text:p>
            </text:list-item>
            <text:list-item text:style-override="id1-3-2-5-27-3">
              <text:number>•</text:number>
              <text:p text:style-name="al">weet wanneer hulp in te roepen;</text:p>
            </text:list-item>
            <text:list-item text:style-override="id1-3-2-5-27-4">
              <text:number>•</text:number>
              <text:p text:style-name="al">ontvangt noodzakelijke behandeling van zorgprofessionals;</text:p>
            </text:list-item>
            <text:list-item text:style-override="id1-3-2-5-27-5">
              <text:number>•</text:number>
              <text:p text:style-name="al">gebruikt voorgeschreven medicatie volgens voorschrift;</text:p>
            </text:list-item>
            <text:list-item text:style-override="id1-3-2-5-27-6">
              <text:number>•</text:number>
              <text:p text:style-name="al">is therapie- en behandeltrouw;</text:p>
            </text:list-item>
            <text:list-item text:style-override="id1-3-2-5-27-7">
              <text:number>•</text:number>
              <text:p text:style-name="al">beheert zelf medicatie, ook bij chronische ziekten en aandoeningen;</text:p>
            </text:list-item>
            <text:list-item text:style-override="id1-3-2-5-27-8">
              <text:number>•</text:number>
              <text:p text:style-name="al">heeft een positief zelfbeeld;</text:p>
            </text:list-item>
            <text:list-item text:style-override="id1-3-2-5-27-9">
              <text:number>•</text:number>
              <text:p text:style-name="al">bespreekt gevoelens;</text:p>
            </text:list-item>
            <text:list-item text:style-override="id1-3-2-5-27-10">
              <text:number>•</text:number>
              <text:p text:style-name="al">kan omgaan met de psychische beperkingen;</text:p>
            </text:list-item>
            <text:list-item text:style-override="id1-3-2-5-27-11">
              <text:number>•</text:number>
              <text:p text:style-name="al">is psychisch stabiel;</text:p>
            </text:list-item>
            <text:list-item text:style-override="id1-3-2-5-27-12">
              <text:number>•</text:number>
              <text:p text:style-name="al">heeft realistisch zelfbeeld;</text:p>
            </text:list-item>
            <text:list-item text:style-override="id1-3-2-5-27-13">
              <text:number>•</text:number>
              <text:p text:style-name="al">kan eigen klachten verwoorden.</text:p>
            </text:list-item>
          </text:list>
          <text:p text:style-name="al">
          <text:span text:style-name="nadrukvet">F. Lichamelijke gezondheid </text:span>
        </text:p>
          <text:p text:style-name="al"/>
          <text:p text:style-name="al">De inwoner:</text:p>
          <text:p text:style-name="al"/>
          <text:list text:style-name="id1-3-2-5-32">
            <text:list-item text:style-override="id1-3-2-5-32-1">
              <text:number>•</text:number>
              <text:p text:style-name="al">is alert op verandering in en aan het lichaam;</text:p>
            </text:list-item>
            <text:list-item text:style-override="id1-3-2-5-32-2">
              <text:number>•</text:number>
              <text:p text:style-name="al">beweegt om de gezondheid te verbeteren/behouden;</text:p>
            </text:list-item>
            <text:list-item text:style-override="id1-3-2-5-32-3">
              <text:number>•</text:number>
              <text:p text:style-name="al">bezoekt zelf huisarts en specialist;</text:p>
            </text:list-item>
            <text:list-item text:style-override="id1-3-2-5-32-4">
              <text:number>•</text:number>
              <text:p text:style-name="al">gebruikt voorgeschreven medicatie volgens voorschrift;</text:p>
            </text:list-item>
            <text:list-item text:style-override="id1-3-2-5-32-5">
              <text:number>•</text:number>
              <text:p text:style-name="al">volgt voorgeschreven behandelingen op;</text:p>
            </text:list-item>
            <text:list-item text:style-override="id1-3-2-5-32-6">
              <text:number>•</text:number>
              <text:p text:style-name="al">beheert zelf medicatie, ook bij chronische ziekten en aandoeningen;</text:p>
            </text:list-item>
            <text:list-item text:style-override="id1-3-2-5-32-7">
              <text:number>•</text:number>
              <text:p text:style-name="al">gebruikt voorbehoedsmiddelen;</text:p>
            </text:list-item>
            <text:list-item text:style-override="id1-3-2-5-32-8">
              <text:number>•</text:number>
              <text:p text:style-name="al">heeft veilige seksuele contacten;</text:p>
            </text:list-item>
            <text:list-item text:style-override="id1-3-2-5-32-9">
              <text:number>•</text:number>
              <text:p text:style-name="al">kan lichamelijke klachten kenbaar maken.</text:p>
            </text:list-item>
          </text:list>
          <text:p text:style-name="al">
          <text:span text:style-name="nadrukvet">G. Verslaving</text:span>
        </text:p>
          <text:p text:style-name="al"/>
          <text:p text:style-name="al">De inwoner:</text:p>
          <text:p text:style-name="al"/>
          <text:list text:style-name="id1-3-2-5-37">
            <text:list-item text:style-override="id1-3-2-5-37-1">
              <text:number>•</text:number>
              <text:p text:style-name="al">heeft zijn middelengebruik/verslaving onder controle;</text:p>
            </text:list-item>
            <text:list-item text:style-override="id1-3-2-5-37-2">
              <text:number>•</text:number>
              <text:p text:style-name="al">heeft geen sociale, werk gerelateerde, emotionele of fysieke problemen als gevolg van gebruik/verslaving;</text:p>
            </text:list-item>
            <text:list-item text:style-override="id1-3-2-5-37-3">
              <text:number>•</text:number>
              <text:p text:style-name="al">erkent middelengebruik en/of verslaving.</text:p>
            </text:list-item>
          </text:list>
          <text:p text:style-name="al">
          <text:span text:style-name="nadrukvet">H. Activiteiten dagelijks leven </text:span>
        </text:p>
          <text:p text:style-name="al"/>
          <text:p text:style-name="al">De inwoner:</text:p>
          <text:p text:style-name="al"/>
          <text:list text:style-name="id1-3-2-5-42">
            <text:list-item text:style-override="id1-3-2-5-42-1">
              <text:number>•</text:number>
              <text:p text:style-name="al">is in staat zichzelf te verzorgen;</text:p>
            </text:list-item>
            <text:list-item text:style-override="id1-3-2-5-42-2">
              <text:number>•</text:number>
              <text:p text:style-name="al">verzorgt het lichaam goed;</text:p>
            </text:list-item>
            <text:list-item text:style-override="id1-3-2-5-42-3">
              <text:number>•</text:number>
              <text:p text:style-name="al">wast en verschoont zich regelmatig;</text:p>
            </text:list-item>
            <text:list-item text:style-override="id1-3-2-5-42-4">
              <text:number>•</text:number>
              <text:p text:style-name="al">ziet er verzorgd uit;</text:p>
            </text:list-item>
            <text:list-item text:style-override="id1-3-2-5-42-5">
              <text:number>•</text:number>
              <text:p text:style-name="al">kan zelfstandig boodschappen doen;</text:p>
            </text:list-item>
            <text:list-item text:style-override="id1-3-2-5-42-6">
              <text:number>•</text:number>
              <text:p text:style-name="al">kan huishoudelijke taken uitvoeren;</text:p>
            </text:list-item>
            <text:list-item text:style-override="id1-3-2-5-42-7">
              <text:number>•</text:number>
              <text:p text:style-name="al">kan eigen klachten verwoorden;</text:p>
            </text:list-item>
            <text:list-item text:style-override="id1-3-2-5-42-8">
              <text:number>•</text:number>
              <text:p text:style-name="al">kan eigen administratie voeren;</text:p>
            </text:list-item>
            <text:list-item text:style-override="id1-3-2-5-42-9">
              <text:number>•</text:number>
              <text:p text:style-name="al">is in staat om zelfstandig vervoer te organiseren;</text:p>
            </text:list-item>
            <text:list-item text:style-override="id1-3-2-5-42-10">
              <text:number>•</text:number>
              <text:p text:style-name="al">kan zich oriënteren in tijd en plaats.</text:p>
            </text:list-item>
          </text:list>
          <text:p text:style-name="al">
          <text:span text:style-name="nadrukvet">I. Sociaal netwerk </text:span>
        </text:p>
          <text:p text:style-name="al"/>
          <text:p text:style-name="al">De inwoner:</text:p>
          <text:p text:style-name="al"/>
          <text:list text:style-name="id1-3-2-5-47">
            <text:list-item text:style-override="id1-3-2-5-47-1">
              <text:number>•</text:number>
              <text:p text:style-name="al">heeft een gezond sociaal netwerk;</text:p>
            </text:list-item>
            <text:list-item text:style-override="id1-3-2-5-47-2">
              <text:number>•</text:number>
              <text:p text:style-name="al">vervult binnen het sociaal netwerk een passende sociale rol;</text:p>
            </text:list-item>
            <text:list-item text:style-override="id1-3-2-5-47-3">
              <text:number>•</text:number>
              <text:p text:style-name="al">is in staat een beroep te doen op personen in zijn/haar sociaal netwerk;</text:p>
            </text:list-item>
            <text:list-item text:style-override="id1-3-2-5-47-4">
              <text:number>•</text:number>
              <text:p text:style-name="al">kan relaties aangaan en behouden;</text:p>
            </text:list-item>
            <text:list-item text:style-override="id1-3-2-5-47-5">
              <text:number>•</text:number>
              <text:p text:style-name="al">is zich bewust van zijn omgang met relaties;</text:p>
            </text:list-item>
            <text:list-item text:style-override="id1-3-2-5-47-6">
              <text:number>•</text:number>
              <text:p text:style-name="al">kan grenzen stellen binnen de relatie;</text:p>
            </text:list-item>
            <text:list-item text:style-override="id1-3-2-5-47-7">
              <text:number>•</text:number>
              <text:p text:style-name="al">kan voor zichzelf opkomen binnen de relatie;</text:p>
            </text:list-item>
            <text:list-item text:style-override="id1-3-2-5-47-8">
              <text:number>•</text:number>
              <text:p text:style-name="al">heeft contact met zijn familie of naasten;</text:p>
            </text:list-item>
            <text:list-item text:style-override="id1-3-2-5-47-9">
              <text:number>•</text:number>
              <text:p text:style-name="al">heeft een vangnet;</text:p>
            </text:list-item>
            <text:list-item text:style-override="id1-3-2-5-47-10">
              <text:number>•</text:number>
              <text:p text:style-name="al">heeft niet langer contact met personen die schadelijk zijn voor hem;</text:p>
            </text:list-item>
            <text:list-item text:style-override="id1-3-2-5-47-11">
              <text:number>•</text:number>
              <text:p text:style-name="al">staat open voor opbouw sociaal netwerk;</text:p>
            </text:list-item>
            <text:list-item text:style-override="id1-3-2-5-47-12">
              <text:number>•</text:number>
              <text:p text:style-name="al">kan eigen problematiek in relatie tot sociaal netwerk hanteren.</text:p>
            </text:list-item>
          </text:list>
          <text:p text:style-name="al">
          <text:span text:style-name="nadrukvet">J. Maatschappelijke participatie </text:span>
        </text:p>
          <text:p text:style-name="al"/>
          <text:p text:style-name="al">De inwoner:</text:p>
          <text:p text:style-name="al"/>
          <text:list text:style-name="id1-3-2-5-52">
            <text:list-item text:style-override="id1-3-2-5-52-1">
              <text:number>•</text:number>
              <text:p text:style-name="al">beschikt over voldoende sociale vaardigheden;</text:p>
            </text:list-item>
            <text:list-item text:style-override="id1-3-2-5-52-2">
              <text:number>•</text:number>
              <text:p text:style-name="al">houdt zich aan de gemaakte afspraken;</text:p>
            </text:list-item>
            <text:list-item text:style-override="id1-3-2-5-52-3">
              <text:number>•</text:number>
              <text:p text:style-name="al">is lid van georganiseerde activiteit, zoals een club of vereniging, kerk of doet vrijwilligerswerk;</text:p>
            </text:list-item>
            <text:list-item text:style-override="id1-3-2-5-52-4">
              <text:number>•</text:number>
              <text:p text:style-name="al">kan omgaan met rechten en plichten;</text:p>
            </text:list-item>
            <text:list-item text:style-override="id1-3-2-5-52-5">
              <text:number>•</text:number>
              <text:p text:style-name="al">kan contact leggen met maatschappelijke instanties;</text:p>
            </text:list-item>
            <text:list-item text:style-override="id1-3-2-5-52-6">
              <text:number>•</text:number>
              <text:p text:style-name="al">kan omgaan met instanties;</text:p>
            </text:list-item>
            <text:list-item text:style-override="id1-3-2-5-52-7">
              <text:number>•</text:number>
              <text:p text:style-name="al">gaat op een respectvolle manier om met anderen;</text:p>
            </text:list-item>
            <text:list-item text:style-override="id1-3-2-5-52-8">
              <text:number>•</text:number>
              <text:p text:style-name="al">kan gedachten en ideeën overbrengen.</text:p>
            </text:list-item>
          </text:list>
          <text:p text:style-name="al">
          <text:span text:style-name="nadrukvet">K. Justitie </text:span>
        </text:p>
          <text:p text:style-name="al"/>
          <text:p text:style-name="al">De inwoner:</text:p>
          <text:p text:style-name="al"/>
          <text:list text:style-name="id1-3-2-5-57">
            <text:list-item text:style-override="id1-3-2-5-57-1">
              <text:number>•</text:number>
              <text:p text:style-name="al">komt tot en houdt zich aan de gemaakte afspraken met politie, justitie en reclassering;</text:p>
            </text:list-item>
            <text:list-item text:style-override="id1-3-2-5-57-2">
              <text:number>•</text:number>
              <text:p text:style-name="al">pleegt geen overtredingen en delicten;</text:p>
            </text:list-item>
            <text:list-item text:style-override="id1-3-2-5-57-3">
              <text:number>•</text:number>
              <text:p text:style-name="al">veroorzaakt geen overlas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9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Zorg en gezondheid | Organisatie en beleid</meta:user-defined>
    <meta:user-defined meta:name="DC.source">artikel 4:81 van de Algemene wet bestuursrecht]|[1.0:c:BWBR0005537&amp;artikel=4%3A81&amp;g=2022-01-28</meta:user-defined>
    <meta:user-defined meta:name="OVERHEIDop.referentienummer">22.B.00010</meta:user-defined>
    <meta:user-defined meta:name="DCTERMS.alternative">Beleidsregels maatschappelijke ondersteuning in beschermde woonvormen Zuid-Hollandse Eilanden 2022</meta:user-defined>
    <dc:language>nl</dc:language>
    <meta:user-defined meta:name="OVERHEIDop.locatietype/OVERHEIDop.gebiedsmarkering">Gemeente</meta:user-defined>
    <meta:user-defined meta:name="DC.title">Beleidsregels van het college van burgemeester en wethouders van de gemeente Nissewaard, om als centrumgemeente voor de Zuid-Hollandse Eilanden vast te stellen op welke wijze en op basis van welke criteria een cliënt voor een maatwerkvoorziening beschermde woonvorm in aanmerking komt (Beleidsregels maatschappelijke ondersteuning in beschermde woonvormen Zuid-Hollandse Eilanden 2022)</meta:user-defined>
    <meta:user-defined meta:name="DCTERMS.W3CDTF/DCTERMS.available">2022-02-09</meta:user-defined>
    <meta:user-defined meta:name="DCTERMS.W3CDTF/OVERHEIDop.jaargang">2022</meta:user-defined>
    <meta:user-defined meta:name="OVERHEIDop.publicationIssue">54996</meta:user-defined>
    <meta:user-defined meta:name="OVERHEIDop.betreftRegeling">CVDR672588_1</meta:user-defined>
    <meta:user-defined meta:name="xs:date/OVERHEIDop.startdatum">2022-02-10</meta:user-defined>
    <meta:user-defined meta:name="OVERHEIDop.GmbID/DC.identifier">gmb-2022-54996</meta:user-defined>
    <meta:user-defined meta:name="OVERHEIDop.versieInformatie"/>
  </office:meta>
</office:document-meta>
</file>