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e volgende meldingen op grond van het bouwbesluit te hebben geaccepteerd:</text:p>
            <text:p text:style-name="common-al"/>
            <text:p text:style-name="common-al">- Gratamastraat 12 en Industrieweg 31 te Hoogeveen: slopen van meerdere gebouwen (06-12-2022)</text:p>
            <text:p text:style-name="common-al"/>
            <text:p text:style-name="common-al"> 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4995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5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5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957</meta:user-defined>
    <meta:user-defined meta:name="OVERHEIDop.GmbID/DC.identifier">gmb-2022-549957</meta:user-defined>
    <meta:user-defined meta:name="OVERHEIDop.versieInformatie"/>
  </office:meta>
</office:document-meta>
</file>