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ieraantallen en stalsysteem op de locatie Weerdseweg 3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6 december 2022</text:p>
            <text:p text:style-name="common-al">Kenmerk: SXO-2022-0677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49954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954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954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wijzigen van dieraantallen en stalsysteem op de locatie Weerdseweg 3 in Wilp</meta:user-defined>
    <meta:user-defined meta:name="DCTERMS.W3CDTF/DCTERMS.available">2022-12-12</meta:user-defined>
    <meta:user-defined meta:name="DCTERMS.W3CDTF/OVERHEIDop.jaargang">2022</meta:user-defined>
    <meta:user-defined meta:name="OVERHEIDop.externeBijlage">20221206 Publiceerbare aanvraag|exb-2022-67871</meta:user-defined>
    <meta:user-defined meta:name="OVERHEIDop.publicationIssue">549954</meta:user-defined>
    <meta:user-defined meta:name="OVERHEIDop.GmbID/DC.identifier">gmb-2022-549954</meta:user-defined>
    <meta:user-defined meta:name="OVERHEIDop.versieInformatie"/>
  </office:meta>
</office:document-meta>
</file>