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de manege It Bytling, Lange Reed 14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e Westereen, In de manege It Bytling, Lange Reed 14, het organiseren van het evenement ‘Qmusic Fout’ op 26 december 2022 van 21:00 uur tot 01:00 uur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4994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4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577</meta:user-defined>
    <dc:language>nl</dc:language>
    <meta:user-defined meta:name="OVERHEIDop.locatietype/OVERHEIDop.gebiedsmarkering">Adres</meta:user-defined>
    <meta:user-defined meta:name="DC.title">Evenementenvergunning In de manege It Bytling, Lange Reed 14 te De Westere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941</meta:user-defined>
    <meta:user-defined meta:name="OVERHEIDop.GmbID/DC.identifier">gmb-2022-549941</meta:user-defined>
    <meta:user-defined meta:name="OVERHEIDop.versieInformatie"/>
  </office:meta>
</office:document-meta>
</file>