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mmelsedijk 6a, 5473R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recreatief woongebouw met 5 verblijven</text:p>
            <text:p text:style-name="common-al">Verzenddatum: 8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9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ommelsedijk 6a, 5473RG Heeswijk-Dinther</meta:user-defined>
    <dc:language>nl</dc:language>
    <meta:user-defined meta:name="OVERHEIDop.locatietype/OVERHEIDop.gebiedsmarkering">Punt</meta:user-defined>
    <meta:user-defined meta:name="DC.title">Verleende reguliere omgevingsvergunning Hommelsedijk 6a, 5473RG Heeswijk-Dinth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934</meta:user-defined>
    <meta:user-defined meta:name="OVERHEIDop.GmbID/DC.identifier">gmb-2022-549934</meta:user-defined>
    <meta:user-defined meta:name="OVERHEIDop.versieInformatie"/>
  </office:meta>
</office:document-meta>
</file>