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het plaatsen van zonnepanelen op het pand Dorpsstraat 16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 stads- en dorpsgezicht’ voor het plaatsen van zonnepanelen op het pand Dorpsstraat 16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4 november. De gemeente Vlieland neemt daarover waarschijnlijk uiterlijk 19 januar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4993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3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3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het plaatsen van zonnepanelen op het pand Dorpsstraat 168 te Vlieland.</meta:user-defined>
    <dc:language>nl</dc:language>
    <meta:user-defined meta:name="OVERHEIDop.locatietype/OVERHEIDop.gebiedsmarkering">Adres</meta:user-defined>
    <meta:user-defined meta:name="DC.title">Aanvraag vergunning voor bouwen in het beschermd stads- en dorps-gezicht voor het plaatsen van zonnepanelen op het pand Dorpsstraat 168 te Vlieland.</meta:user-defined>
    <meta:user-defined meta:name="DCTERMS.W3CDTF/DCTERMS.available">2022-12-12</meta:user-defined>
    <meta:user-defined meta:name="DCTERMS.W3CDTF/OVERHEIDop.jaargang">2022</meta:user-defined>
    <meta:user-defined meta:name="OVERHEIDop.publicationIssue">549932</meta:user-defined>
    <meta:user-defined meta:name="OVERHEIDop.GmbID/DC.identifier">gmb-2022-549932</meta:user-defined>
    <meta:user-defined meta:name="OVERHEIDop.versieInformatie"/>
  </office:meta>
</office:document-meta>
</file>