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en : Alteveerstraat 134 en 138 te Hoogeveen: Legalisatie verbouwen bedrijfspand naar 5 appartementen op begane grond (2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92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Niet in behandeling genomen aanvraag omgevingsvergunningen : Alteveerstraat 134 en 138 te Hoogeveen: Legalisatie verbouwen bedrijfspand naar 5 appartementen op begane grond (25-11-2022)</meta:user-defined>
    <meta:user-defined meta:name="DCTERMS.W3CDTF/DCTERMS.available">2022-12-14</meta:user-defined>
    <meta:user-defined meta:name="DCTERMS.W3CDTF/OVERHEIDop.jaargang">2022</meta:user-defined>
    <meta:user-defined meta:name="OVERHEIDop.publicationIssue">549929</meta:user-defined>
    <meta:user-defined meta:name="OVERHEIDop.GmbID/DC.identifier">gmb-2022-549929</meta:user-defined>
    <meta:user-defined meta:name="OVERHEIDop.versieInformatie"/>
  </office:meta>
</office:document-meta>
</file>