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en verplanten van 3 bomen aan Camphuysenstraat, Spieghelstraat, P.C. Hooftlaan, Reviusstraat, Brederostraat en Vonde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huysenstraat, Spieghelstraat, P.C. Hooftlaan, Reviusstraat, Brederostraat en Vondellaan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llen van 3 bomen, verplanten van 3 bomen (waaronder monumentale bomen) en het verwijderen van 5390 m2 houtopstand (verzenddatum 13-12-2022, dossiernummer 202277347)</text:p>
                    <text:p text:style-name="table_al">er is een Boom Effect Analyse opgesteld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2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3 bomen en verplanten van 3 bomen aan Camphuysenstraat, Spieghelstraat, P.C. Hooftlaan, Reviusstraat, Brederostraat en Vondellaan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28</meta:user-defined>
    <meta:user-defined meta:name="OVERHEIDop.GmbID/DC.identifier">gmb-2022-549928</meta:user-defined>
    <meta:user-defined meta:name="OVERHEIDop.versieInformatie"/>
  </office:meta>
</office:document-meta>
</file>